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Uitbreiding sluitingsbevoegdheid burgemeester en gezaghebber ter handhaving van de openbare ord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Gemeentewet, de Wet openbare lichamen Bonaire, Sint Eustatius en Saba en enkele andere wetten in verband met uitbreiding van de sluitingsbevoegdheid van de burgemeester en de gezaghebber ter handhaving van de openbare orde en om enkele omissies te herstel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zaan c.s. over het reserveren van extra ruimte op de begroting voor de politie (<text:a xlink:href="kst-36217-D" xlink:type="simple">36217</text:a>, letter <text:a xlink:href="kst-36217-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217, letter D, de motie van het lid Bezaan c.s. over het reserveren van extra ruimte op de begroting voor de politie. Wenst een van de leden een stemverklaring over de motie af te leggen? De heer Dittrich namens D66.</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ittrich</text:span></text:span>:</text:p>
          <text:section text:name="tekst_id1-2-1-6-2" text:style-name="handelingen_tekst">
            <text:section text:name="al-groep_id1-2-1-6-2-1" text:style-name="handelingen_al-groep">
              <text:p text:style-name="handelingen_al">Dank u wel, voorzitter. Er komt een invoeringstoets voor het wetsvoorstel over ongeveer een jaar. Dan kan precies bekeken worden hoeveel politie-inzet extra nodig is om dit wetsvoorstel op een goede manier uit te voeren. Wij vinden daarom dat deze motie te vroeg komt. Daarom zal de fractie van D66 tegen d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ittrich.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zaan c.s. (<text:a xlink:href="kst-36217-D" xlink:type="simple">36217</text:a>, letter <text:a xlink:href="kst-36217-D" xlink:type="simple">D</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de PVV, FVD, JA21, de SP, BBB en 50PLUS voor deze motie hebben gestemd en de leden van de fracties van OPNL, GroenLinks-PvdA, D66, het CDA, Volt, de VVD, de PvdD en de ChristenUnie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et lid Van Langen-Visbeek heeft verzocht om over de twee moties 36269, letters E en F, te stemmen voorafgaand aan de stemming over het wetsvoorstel. Dat verzoek is zojuist gedaan. Kan de Kamer zich daarin vinden? Dat is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6</meta:user-defined>
    <meta:user-defined meta:name="DC.title">Stemming motie Uitbreiding sluitingsbevoegdheid burgemeester en gezaghebber ter handhaving van de openbare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D</meta:user-defined>
    <meta:user-defined meta:name="DCTERMS.W3CDTF/OVERHEIDop.datumVergadering">2023-10-24</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