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elhirch, Geerdink, Kox, Petersen en Talsma, wegens werkzaamheden voor de Kamer in het buitenland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Gasteren, wegens verblijf in het buitenland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Apeldoorn, wegens ziekt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isseren-Hamakers, wegens bezigheden elders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14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2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