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2</text:span> </text:p>
        <text:p text:style-name="item-titel">Ingekomen stukken</text:p>
        <text:section text:name="al-groep_id1-2-1-3" text:style-name="handelingen_al-groep">
          <text:p text:style-name="handelingen_al">Lijst van besluiten en ingekomen stukken</text:p>
          <text:p text:style-name="handelingen_al-groep_bottom"/>
        </text:section>
        <text:section text:name="al-groep_id1-2-1-4" text:style-name="handelingen_al-groep">
          <text:p text:style-name="handelingen_al">Lijst van besluiten:</text:p>
          <text:p text:style-name="handelingen_al-groep_bottom"/>
        </text:section>
        <text:section text:name="al-groep_id1-2-1-5" text:style-name="handelingen_al-groep">
          <text:p text:style-name="handelingen_al">De Voorzitter heeft na overleg met het College van fractievoorzitters besloten om de plenaire behandeling van het volgende debat te doen plaatsvinden op 24 oktober 2023:</text:p>
          <text:p text:style-name="handelingen_al">Debat inzake de invoering van de Wet kwaliteitsborging voor het bouwen (motie-Crone (GroenLinks-PvdA) c.s. over het opschorten van de invoering van de Wet kwaliteitsborging voor het bouwen (34453, AN)).</text:p>
          <text:p text:style-name="handelingen_al-groep_bottom"/>
        </text:section>
        <text:section text:name="divisie_id1-2-1-6" text:style-name="divisie">
          <text:p text:style-name="titel">Lijst van ingekomen stukken, met de door de Voorzitter ter zake gedane voorstellen:</text:p>
          <text:section text:name="al-groep_id1-2-1-6-2" text:style-name="handelingen_al-groep">
            <text:p text:style-name="handelingen_al">1. de volgende door de Tweede Kamer der Staten-Generaal aangenomen wetsvoorstellen:</text:p>
            <text:p text:style-name="handelingen_al">Regels inzake een wettelijke taak van gemeenten om opvangvoorzieningen voor asielzoekers mogelijk te maken (Wet gemeentelijke taak mogelijk maken asielopvangvoorzieningen) (36333);</text:p>
            <text:p text:style-name="handelingen_al">Wijziging van de Wet rechtspositie rechterlijke ambtenaren, de Tweede Verzamelspoedwet COVID-19 en enkele andere wetten in verband met het treffen van een tijdelijke voorziening voor het benoemen van rechters-plaatsvervangers in hun eenenzeventigste levensjaar (36358).</text:p>
            <text:p text:style-name="handelingen_al-groep_bottom"/>
          </text:section>
          <text:section text:name="al-groep_id1-2-1-6-3" text:style-name="handelingen_al-groep">
            <text:p text:style-name="handelingen_al">Deze wetsvoorstellen zullen in handen worden gesteld van de desbetreffende commissies;</text:p>
            <text:p text:style-name="handelingen_al-groep_bottom"/>
          </text:section>
          <text:section text:name="al-groep_id1-2-1-6-4" text:style-name="handelingen_al-groep">
            <text:p text:style-name="handelingen_al">2. de volgende geschriften:</text:p>
            <text:p text:style-name="handelingen_al">een, van M.C., inzake "Hijsen van de Israëlische vlag" (griffienummer 173990).</text:p>
            <text:p text:style-name="handelingen_al">Dit geschrift wordt van belang geacht voor de leden van de vaste commissie voor Buitenlandse Zaken, Defensie en Ontwikkelingssamenwerking en Binnenlandse Zaken;</text:p>
            <text:p text:style-name="handelingen_al">een, van R.G., inzake "Hulp voor Israël" (griffienummer 174026);</text:p>
            <text:p text:style-name="handelingen_al">een, van J.B., inzake "Onmiddellijke beëindiging van de steun aan Israël in verband met de Israëlische bezetting" (griffienummer 174047);</text:p>
            <text:p text:style-name="handelingen_al">een, van A.K., inzake "Steun aan Israël" (griffienummer 174032);</text:p>
            <text:p text:style-name="handelingen_al">een, van J.S., inzake "Urgente oproep om geen kant te kiezen maar te de-escaleren Help mee aan een oplossing" (griffienummer 174028).</text:p>
            <text:p text:style-name="handelingen_al">Deze geschriften worden van belang geacht voor de leden van de vaste commissie voor Buitenlandse Zaken, Defensie en Ontwikkelingssamenwerking;</text:p>
            <text:p text:style-name="handelingen_al">een, van M.W., inzake "Welzijn bevolking Kroatië" (griffienummer 173983).</text:p>
            <text:p text:style-name="handelingen_al">Dit geschrift wordt van belang geacht voor de leden van de vaste commissie voor Europese Zaken;</text:p>
            <text:p text:style-name="handelingen_al">een, van N.S., inzake "Dreiging van onterechte aanscherping van de bouwregelgeving" (griffienummer 173982);</text:p>
            <text:p text:style-name="handelingen_al">een, van R.G., inzake "Fabeltjes over salderen" (griffienummer 173772.01).</text:p>
            <text:p text:style-name="handelingen_al">Deze geschriften worden van belang geacht voor de leden van de vaste commissie voor Economische Zaken en Klimaat;</text:p>
            <text:p text:style-name="handelingen_al">een, van N.S., inzake "Milieuprestatie gebouwen MPG bepalingsmethode is een chaos" (griffienummer 173987).</text:p>
            <text:p text:style-name="handelingen_al">Dit geschrift wordt van belang geacht voor de leden van de vaste commissie voor Economische Zaken en Klimaat en Binnenlandse Zaken;</text:p>
            <text:p text:style-name="handelingen_al">een, van T.D., inzake "Uitleg over achterliggende gedachte huidige wijzen van hypotheekrente aftrek en belastingen Brief 2" (griffienummer 173880.01).</text:p>
            <text:p text:style-name="handelingen_al">Dit geschrift wordt van belang geacht voor de leden van de vaste commissie voor Financiën en Sociale Zaken en Werkgelegenheid;</text:p>
            <text:p text:style-name="handelingen_al">een, van V., inzake "Spreidingswet" (griffienummer 173998);</text:p>
            <text:p text:style-name="handelingen_al">een, van V., inzake "Spreidingswet vervolgbrief" (griffienummer 173998.01);</text:p>
            <text:p text:style-name="handelingen_al">een, van M.E., inzake "Spreidingswet vraagt om gespreide info" (griffienummer 174000);</text:p>
            <text:p text:style-name="handelingen_al">een, van M.E., inzake "Spreidingswet vraagt om gespreide info brief 2" (griffienummer 174000.01).</text:p>
            <text:p text:style-name="handelingen_al">Deze geschriften worden van belang geacht voor de leden van de vaste commissie voor Immigratie &amp; Asiel / JBZ-Raad;</text:p>
            <text:p text:style-name="handelingen_al">een, van M.S., inzake "Bomenkap Bergen aan Zee en Schoorl en Sallandse heuvelrug" (griffienummer 173995).</text:p>
            <text:p text:style-name="handelingen_al">Dit geschrift wordt van belang geacht voor de leden van de vaste commissie voor Infrastructuur, Waterstaat en Omgeving en Landbouw, Natuur en Voedselkwaliteit;</text:p>
            <text:p text:style-name="handelingen_al">een, van B.B., inzake "Wegenbelasting en accijns" (griffienummer 173947).</text:p>
            <text:p text:style-name="handelingen_al">Dit geschrift wordt van belang geacht voor de leden van de vaste commissie voor Infrastructuur, Waterstaat en Omgeving en Financiën;</text:p>
            <text:p text:style-name="handelingen_al">een, van J.M., inzake "Armoede bestrijding in Caribisch Nederland" (griffienummer 174.34).</text:p>
            <text:p text:style-name="handelingen_al">Dit geschrift wordt van belang geacht voor de leden van de vaste commissie voor Koninkrijksrelaties;</text:p>
            <text:p text:style-name="handelingen_al">een, van R.D., inzake "Artikel stichting vaccinvrij" (griffienummer 174001);</text:p>
            <text:p text:style-name="handelingen_al">een, van G.B., inzake "Totalitaire machtsgreep door de WHO Big Pharma en de WEF" (griffienummer 174027).</text:p>
            <text:p text:style-name="handelingen_al">Deze geschriften worden van belang geacht voor de leden van de vaste commissie voor Volksgezondheid, Welzijn en Sport;</text:p>
            <text:p text:style-name="handelingen_al">een, van M.S., inzake "Contant geld en pinautomaten" (griffienummer 174044);</text:p>
            <text:p text:style-name="handelingen_al">een, van R.K., inzake "Samenwerking tussen partijen en strijd tussen landen" (griffienummer 174033);</text:p>
            <text:p text:style-name="handelingen_al">een, van V.H., inzake "Schending van grondrechten en WHO" (griffienummer 174025).</text:p>
            <text:p text:style-name="handelingen_al">Deze geschriften worden van belang geacht voor alle leden.</text:p>
            <text:p text:style-name="handelingen_al-groep_bottom"/>
          </text:section>
          <text:section text:name="al-groep_id1-2-1-6-5" text:style-name="handelingen_al-groep">
            <text:p text:style-name="handelingen_al">De Voorzitter stelt voor deze geschriften voor kennisgeving aan te nemen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4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3-11-14</meta:user-defined>
    <meta:user-defined meta:name="DCTERMS.W3CDTF/DCTERMS.issued">2023-10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0-24</meta:user-defined>
    <meta:user-defined meta:name="OVERHEIDop.handelingenItemNummer">12</meta:user-defined>
    <meta:user-defined meta:name="OVERHEIDop.publicationIssue">4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