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het volgende hamerstuk te doen plaatsvinden op 10 september 2024:</text:p>
          <text:p text:style-name="handelingen_al">Brief aan de voorzitter van de Eerste Kamer over adviesaanvraag aan de Raad voor het Openbaar Bestuur (29362, N);</text:p>
          <text:p text:style-name="handelingen_al-groep_bottom"/>
        </text:section>
        <text:section text:name="al-groep_id1-2-1-7" text:style-name="handelingen_al-groep">
          <text:p text:style-name="handelingen_al">b. de plenaire behandeling van het volgende debat te doen plaatsvinden op 19 november 2024:</text:p>
          <text:p text:style-name="handelingen_al">Algemene Financiële Beschouwingen;</text:p>
          <text:p text:style-name="handelingen_al-groep_bottom"/>
        </text:section>
        <text:section text:name="al-groep_id1-2-1-8" text:style-name="handelingen_al-groep">
          <text:p text:style-name="handelingen_al">c. de plenaire behandeling van het volgende debat te doen plaatsvinden op 9 en 10 december 2024:</text:p>
          <text:p text:style-name="handelingen_al">Pakket Belastingplan 2025.</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Jaarverslag en slotwet van de Koning 2023 (36560-I);</text:p>
          <text:p text:style-name="handelingen_al">Jaarverslag en slotwet Staten-Generaal 2023 (36560-IIA);</text:p>
          <text:p text:style-name="handelingen_al">Jaarverslag en slotwet overige Hoge Colleges van Staat, Kabinetten van de Gouverneurs en de Kiesraad 2023 (36560-IIB);</text:p>
          <text:p text:style-name="handelingen_al">Jaarverslag en slotwet Ministerie van Algemene Zaken, het Kabinet van de Koning en de Commissie van Toezicht op de Inlichtingen- en Veiligheidsdiensten 2023 (36560-III);</text:p>
          <text:p text:style-name="handelingen_al">Jaarverslag en slotwet Koninkrijksrelaties en het BES-fonds 2023 (36560-IV);</text:p>
          <text:p text:style-name="handelingen_al">Jaarverslag en slotwet Ministerie van Buitenlandse Zaken 2023 (36560-V);</text:p>
          <text:p text:style-name="handelingen_al">Jaarverslag en slotwet Ministerie van Justitie en Veiligheid 2023 (36560-VI);</text:p>
          <text:p text:style-name="handelingen_al">Jaarverslag en slotwet Ministerie van Binnenlandse Zaken en Koninkrijksrelaties 2023 (36560-VII);</text:p>
          <text:p text:style-name="handelingen_al">Jaarverslag en slotwet Ministerie van Onderwijs, Cultuur en Wetenschap 2023 (36560-VIII);</text:p>
          <text:p text:style-name="handelingen_al">Jaarverslag en slotwet Ministerie van Financiën en Nationale Schuld 2023 (36560-IX);</text:p>
          <text:p text:style-name="handelingen_al">Jaarverslag en slotwet Ministerie van Defensie 2023 (36560-X);</text:p>
          <text:p text:style-name="handelingen_al">Jaarverslag en slotwet Ministerie van Infrastructuur en Waterstaat 2023 (36560-XII);</text:p>
          <text:p text:style-name="handelingen_al">Jaarverslag en slotwet Ministerie van Economische Zaken en Klimaat 2023 (36560-XIII);</text:p>
          <text:p text:style-name="handelingen_al">Jaarverslag en slotwet Ministerie van Landbouw, Natuur en Voedselkwaliteit en het Diergezondheidsfonds 2023 (36560-XIV);</text:p>
          <text:p text:style-name="handelingen_al">Jaarverslag en slotwet Ministerie van Sociale Zaken en Werkgelegenheid 2023 (36560-XV);</text:p>
          <text:p text:style-name="handelingen_al">Jaarverslag en slotwet Ministerie van Volksgezondheid, Welzijn en Sport 2023 (36560-XVI);</text:p>
          <text:p text:style-name="handelingen_al">Jaarverslag en slotwet Buitenlandse Handel en Ontwikkelingssamenwerking 2023 (36560-XVII);</text:p>
          <text:p text:style-name="handelingen_al">Jaarverslag en slotwet Mobiliteitsfonds 2023 (36560-A);</text:p>
          <text:p text:style-name="handelingen_al">Jaarverslag en slotwet Gemeentefonds 2023 (36560-B);</text:p>
          <text:p text:style-name="handelingen_al">Jaarverslag en slotwet Provinciefonds 2023 (36560-C);</text:p>
          <text:p text:style-name="handelingen_al">Jaarverslag en slotwet Deltafonds 2023 (36560-J);</text:p>
          <text:p text:style-name="handelingen_al">Jaarverslag en slotwet Defensiematerieelbegrotingsfonds 2023 (36560-K);</text:p>
          <text:p text:style-name="handelingen_al">Jaarverslag en slotwet Nationaal Groeifonds 2023 (36560-L).</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president, inzake ontslag bewindslieden kabinet-Rutte IV en naamswijziging ministeries (griffienummer 175504);</text:p>
          <text:p text:style-name="handelingen_al">een, van de minister van Binnenlandse Zaken en Koninkrijksrelaties, inzake Uitvoeringsovereenkomsten inzake art. 13, 14 en 15 tussen België en Luxemburg en Nederland gesloten Verdrag inzake politiesamenwerking; Brussel, 28 september 2023 (griffienummer 175552);</text:p>
          <text:p text:style-name="handelingen_al">een, van alsvoren, inzake aanbieding CTIVD-toezichtsrapporten 77 en 78 over de inzet van journalisten als agent (griffienummer 175486);</text:p>
          <text:p text:style-name="handelingen_al">een, van alsvoren, inzake nadere vragen over de uitkomsten van de Personeelsenquête Rijk (PER) over racisme (griffienummer 174728.02);</text:p>
          <text:p text:style-name="handelingen_al">een, van alsvoren, inzake voorhang wijziging Bfv 2001 in verband met wijzigingen van de maatstaven van de algemene uitkering van het Gemeentefonds (griffienummer 175669);</text:p>
          <text:p text:style-name="handelingen_al">een, van alsvoren, inzake uitstelbericht beantwoording nadere vragen over de uitkomsten van de Personeelsenquête Rijk (PER) over racisme op de werkvloer (griffienummer 174728.01);</text:p>
          <text:p text:style-name="handelingen_al">een, van de staatssecretaris Koninkrijksrelaties en Digitalisering c.s., inzake Ruimtelijk Ontwikkelingsprogramma Caribisch Nederland (griffienummer 175512);</text:p>
          <text:p text:style-name="handelingen_al">een, van de minister van Buitenlandse Zaken, inzake verslag Raad Algemene Zaken d.d. 25 juni 2024 (griffienummer 175441.01);</text:p>
          <text:p text:style-name="handelingen_al">een, van alsvoren, inzake verslag Raad Buitenlandse Zaken 24 juni 2024 (griffienummer 175452.01);</text:p>
          <text:p text:style-name="handelingen_al">een, van alsvoren, inzake lijsten van verdragen in voorbereiding (griffienummer 175591);</text:p>
          <text:p text:style-name="handelingen_al">een, van alsvoren, inzake BZ-kwartaalrapportage EU-wetgevingsonderhandelingen Q2 2024 (griffienummer 175649);</text:p>
          <text:p text:style-name="handelingen_al">een, van alsvoren, inzake geannoteerde agenda Europese Politieke Gemeenschap (griffienummer 175648);</text:p>
          <text:p text:style-name="handelingen_al">een, van alsvoren, inzake geannoteerde agenda Raad Buitenlandse Zaken van 22 juli 2024 (griffienummer 175643);</text:p>
          <text:p text:style-name="handelingen_al">een, van alsvoren, inzake verslag Europese Politieke Gemeenschap van 18 juli 2024 (griffienummer 175648.01);</text:p>
          <text:p text:style-name="handelingen_al">een, van alsvoren, inzake verslag Raad Buitenlandse Zaken van 22 juli 2024 (griffienummer 175644);</text:p>
          <text:p text:style-name="handelingen_al">een, van alsvoren, inzake geannoteerde agenda van de informele Raad Buitenlandse Zaken 29 augustus 2024 (griffienummer 175651);</text:p>
          <text:p text:style-name="handelingen_al">een, van alsvoren, inzake uitstel beantwoording vragen naar aanleiding van de Rapportage 2023 - Internationale Mensenrechtenprocedures (griffienummer 175285.02);</text:p>
          <text:p text:style-name="handelingen_al">een, van alsvoren, inzake verslag van de Europese Raad van 27 en 28 juni 2024 (griffienummer 175479.01);</text:p>
          <text:p text:style-name="handelingen_al">een, van de minister van Defensie, inzake verslag Raad Buitenlandse Zaken Defensie 28-29 mei 2024 (griffienummer 175203.01);</text:p>
          <text:p text:style-name="handelingen_al">een, van de staatssecretaris van Defensie, inzake voortgang gecoördineerd definitief besluit RCR-procedure Herwijnen (griffienummer 165192.68);</text:p>
          <text:p text:style-name="handelingen_al">een, van alsvoren, inzake Woo-besluit inzake het voorgenomen militair radarstation Herwijnen in de periode 2022-2023 (griffienummer 165192.67);</text:p>
          <text:p text:style-name="handelingen_al">een, van de minister van Economische Zaken en Klimaat, inzake verslag Raad Concurrentievermogen 8 en 9 juli 2024 (griffienummer 175457.01);</text:p>
          <text:p text:style-name="handelingen_al">een, van alsvoren, inzake aanvullende advisering over zes projecten Nationaal Groeifonds uit de eerste, tweede en derde ronde en jaarverslag Adviescommissie Nationaal Groeifonds (griffienummer 175201.22);</text:p>
          <text:p text:style-name="handelingen_al">een, van alsvoren, inzake geannoteerde agenda voor de informele Raad Algemene Zaken (RAZ) - Cohesie d.d. 6 september in Boedapest (griffienummer 175654);</text:p>
          <text:p text:style-name="handelingen_al">een, van alsvoren, inzake geannoteerde agenda informele Energieraad 15 en 16 juli 2024 (griffienummer 175554);</text:p>
          <text:p text:style-name="handelingen_al">een, van de minister van Financiën, inzake nazending geannoteerde agenda eurogroep en Ecofin-Raad 15 en 16 juli 2024 (griffienummer 175524.01);</text:p>
          <text:p text:style-name="handelingen_al">een, van alsvoren, inzake verslag Financieel Stabiliteitscomité 5 juli 2024 (griffienummer 175603);</text:p>
          <text:p text:style-name="handelingen_al">een, van alsvoren, inzake verslag eurogroep en Ecofin-Raad van 15 en 16 juli 2024 (griffienummer 175524.02);</text:p>
          <text:p text:style-name="handelingen_al">een, van alsvoren, inzake deel I aanbieden jaarverslag Beheer Staatsdeelnemingen 2023 (griffienummer 175508);</text:p>
          <text:p text:style-name="handelingen_al">een, van alsvoren, inzake deel II aanbieden jaarverslag Beheer Staatsdeelnemingen 2023 (griffienummer 175508);</text:p>
          <text:p text:style-name="handelingen_al">een, van alsvoren, inzake geannoteerde agenda eurogroep en Ecofin-Raad 15-16 juli 2024 (griffienummer 175524);</text:p>
          <text:p text:style-name="handelingen_al">een, van alsvoren, inzake verslag eurogroep en Ecofin-Raad 20 en 21 juni 2024 (griffienummer 175377.02);</text:p>
          <text:p text:style-name="handelingen_al">een, van alsvoren, inzake voorstel jaarbegroting Europese Unie 2025 (griffienummer 175546);</text:p>
          <text:p text:style-name="handelingen_al">een, van alsvoren, inzake afschrift Tweede Kamerbrief over de voortgangsrapportage van NLFI over de Volksbank 2024 (griffienummer 173663.02);</text:p>
          <text:p text:style-name="handelingen_al">een, van alsvoren, inzake beantwoording vertrouwelijke vragen ter inzage (griffienummer 175270);</text:p>
          <text:p text:style-name="handelingen_al">een, van de staatssecretaris Fiscaliteit en Belastingdienst, inzake voorhang renseigneringsbepaling artikelen 22 en 22a UBIB 2001 (griffienummer 175593);</text:p>
          <text:p text:style-name="handelingen_al">een, van alsvoren, inzake afschrift van de brief van 14 juni aan de Voorzitter van de Tweede Kamer der Staten-Generaal met als bijlage het rapport naar aanleiding van evaluatie van de extraterritoriale kostenregeling, de 30%-regeling en de partiële buitenlandse belastingplicht (griffienummer 175510);</text:p>
          <text:p text:style-name="handelingen_al">een, van alsvoren, inzake proces uitvoering amendement-Omtzigt over inzage in het fiscaal dossier met een bezwaar en beroepsmogelijkheid (griffienummer 175559);</text:p>
          <text:p text:style-name="handelingen_al">een, van alsvoren, inzake nadere inlichtingen verzoekschrift DPH CvR (griffienummer 174080.08);</text:p>
          <text:p text:style-name="handelingen_al">een, van alsvoren, inzake dienstverleningsovereenkomst met SGH (griffienummer 168989.13);</text:p>
          <text:p text:style-name="handelingen_al">een, van alsvoren, inzake afschrift brief Toelichting nota van wijziging hersteloperatie toeslagen (griffienummer 173455.06);</text:p>
          <text:p text:style-name="handelingen_al">een, van de minister van Infrastructuur en Waterstaat, inzake verslag Transportraad d.d. 17 juni 2024 (griffienummer 175279.02);</text:p>
          <text:p text:style-name="handelingen_al">een, van alsvoren, inzake voorhang ontwerpbesluit wijziging Binnenvaartpolitiereglement in verband met het faciliteren van vergaande geautomatiseerde vaart (griffienummer 175517);</text:p>
          <text:p text:style-name="handelingen_al">een, van alsvoren, inzake verslag Milieuraad 17 juni 2024 (griffienummer 175327.03);</text:p>
          <text:p text:style-name="handelingen_al">een, van alsvoren, inzake verzoek om afschrift van een brief aan de TK over waterkwaliteit (griffienummer 175632);</text:p>
          <text:p text:style-name="handelingen_al">een, van alsvoren, inzake beantwoording nadere vragen naar aanleiding van mondeling overleg 18 april 2023 (griffienummer 172778.11);</text:p>
          <text:p text:style-name="handelingen_al">een, van de staatssecretaris Openbaar Vervoer en Milieu, inzake beantwoording schriftelijke vragen informele Milieuraad 11-12 juli 2024 (griffienummer 175573);</text:p>
          <text:p text:style-name="handelingen_al">een, van alsvoren, inzake nahang betreffende wijziging Vuurwerkbesluit in verband met implementatie van de Benelux-beschikking met betrekking tot de Pyro-pass (griffienummer 175610);</text:p>
          <text:p text:style-name="handelingen_al">een, van de minister van Justitie en Veiligheid, inzake afschrift eerste haljaarbericht politie 2024 naar de Eerste Kamer (griffienummer 175565);</text:p>
          <text:p text:style-name="handelingen_al">een, van alsvoren, inzake jaarbericht Openbaar Ministerie 2023 (griffienummer 175514);</text:p>
          <text:p text:style-name="handelingen_al">een, van de staatssecretaris van Justitie en Veiligheid, inzake monitoring Wet inburgering 2021 (griffienummer 167323.09);</text:p>
          <text:p text:style-name="handelingen_al">een, van alsvoren, inzake afschrift brief TK over WODC-incidentenmonitor 2017-2023 (griffienummer 175525);</text:p>
          <text:p text:style-name="handelingen_al">een, van de minister van Landbouw, Visserij, Voedselzekerheid en Natuur, inzake geannoteerde agenda informele Landbouwraad 8-10 september 2024 Boedapest (griffienummer 175659);</text:p>
          <text:p text:style-name="handelingen_al">een, van alsvoren, inzake kennisgeving toezending ontwerpbesluit maïs aan Raad van State (griffienummer 175660);</text:p>
          <text:p text:style-name="handelingen_al">een, van alsvoren, inzake verslag Landbouw- en Visserijraad 15 juli 2024 (griffienummer 175568.01);</text:p>
          <text:p text:style-name="handelingen_al">een, van alsvoren, inzake geannoteerde agenda Landbouw- en Visserijraad 15 juli 2024 (griffienummer 175568);</text:p>
          <text:p text:style-name="handelingen_al">een, van de minister van Landbouw, Natuur en Voedselkwaliteit, inzake verslag Landbouw- en Visserijraad 24 juni 2024 (griffienummer 175402.01);</text:p>
          <text:p text:style-name="handelingen_al">een, van de minister van Onderwijs, Cultuur en Wetenschap c.s., inzake aanbieding onderzoekskaders 2024 Inspectie van het Onderwijs en de verslagen van de Ringen (griffienummer 175505);</text:p>
          <text:p text:style-name="handelingen_al">een, van de minister van Sociale Zaken en Werkgelegenheid, inzake aanbiedingsbrief EK verslag formele Raad WSB 20 juni 2024 (griffienummer 175555);</text:p>
          <text:p text:style-name="handelingen_al">een, van alsvoren, inzake aanbiedingsbrief geannoteerde agenda formele Raad WSB 16 juli 2024 (griffienummer 175516);</text:p>
          <text:p text:style-name="handelingen_al">een, van alsvoren, inzake schriftelijk overleg ontwerpbesluit tot wijziging Besluit kinderopvangtoeslag in verband met de indexatie van toetsingsinkomens en maximumuurprijzen en de inzet van de eerste tranche van het ingroeipad (griffienummer 175519);</text:p>
          <text:p text:style-name="handelingen_al">een, van alsvoren, inzake verslag 112de Internationale Arbeidsconferentie (griffienummer 175515);</text:p>
          <text:p text:style-name="handelingen_al">een, van alsvoren, inzake nazending NOW-evaluaties (griffienummer 175574);</text:p>
          <text:p text:style-name="handelingen_al">een, van alsvoren, inzake aanbiedingsbrief verslag van de formele Raad Werkgelegenheid en Sociaal Beleid van 16 juli 2024 (griffienummer 175601);</text:p>
          <text:p text:style-name="handelingen_al">een, van alsvoren, inzake vragen naar aanleiding van het voorgehangen ontwerpbesluit wijziging Besluit kwaliteit kinderopvang in verband met het verhogen van de kwaliteit van de gastouderopvang (griffienummer 175393.01);</text:p>
          <text:p text:style-name="handelingen_al">een, van de staatssecretaris Participatie en Integratie, inzake rectificatie bijlage 1 Kamerbrief resultaten banenafspraak 2023 (griffienummer 175579.01);</text:p>
          <text:p text:style-name="handelingen_al">een, van de minister voor Buitenlandse Handel en Ontwikkelingssamenwerking, inzake appreciatie voorstel besluit Gemengd Comité CETA inzake aanvullende voorschriften voor het mkb (griffienummer 175642);</text:p>
          <text:p text:style-name="handelingen_al">een, van alsvoren, inzake geannoteerde agenda informele EU-Gezondheidsraad 24-25-juli 2024 (griffienummer 175542);</text:p>
          <text:p text:style-name="handelingen_al">een, van alsvoren, inzake verslag formele EU-Gezondheidsraad 21 juni 2024 (griffienummer 175328.01);</text:p>
          <text:p text:style-name="handelingen_al">een, van alsvoren, inzake Uitvoeringsregeling Waarschuwingsregister zorgfraude (griffienummer 175645);</text:p>
          <text:p text:style-name="handelingen_al">een, van alsvoren, inzake uitnodiging informele kennismaking op het ministerie van Volksgezondheid Welzijn en Sport van 16.00 tot 17.00 uur op 3 september 2024 (griffienummer 175665);</text:p>
          <text:p text:style-name="handelingen_al">een, van alsvoren, inzake voorhangbrief wijziging experiment bekostiging wijkverpleging (griffienummer 175557);</text:p>
          <text:p text:style-name="handelingen_al">een, van de staatssecretaris Jeugd, Preventie en Sport, inzake schriftelijk overleg inzake het ontwerpbesluit houdende wijziging van het Tabaksbesluit in verband met invoering standaardverpakkingen sigaren en elektronisch dampwaar (griffienummer 175351.04);</text:p>
          <text:p text:style-name="handelingen_al">een, van de minister van Klimaat en Groene Groei, inzake verslag informele Energieraad 15 en 16 juli (griffienummer 175554.01);</text:p>
          <text:p text:style-name="handelingen_al">een, van alsvoren, inzake ontwerpbesluit, houdende wijziging van het Warmtebesluit in verband met aanpassing van de tariefregulering (griffienummer 175662);</text:p>
          <text:p text:style-name="handelingen_al">een, van alsvoren, inzake uitstel beantwoording Kamervragen over Europees actieplan voor windenergie (griffienummer 175234.01);</text:p>
          <text:p text:style-name="handelingen_al">een, van alsvoren, inzake antwoord Kamervragen Europees actieplan voor windenergie (griffienummer 175234.02);</text:p>
          <text:p text:style-name="handelingen_al">een, van de minister voor Medische Zorg, inzake afschrift brief verkenning aanvullende bevoegdheidsgrondslagen Wpg - aanbieding adviezen (griffienummer 170150.209);</text:p>
          <text:p text:style-name="handelingen_al">een, van de minister voor Rechtsbescherming, inzake voorhang ontwerpbesluit verplicht elektronisch communiceren professionele wettelijke vertegenwoordiger (griffienummer 175558);</text:p>
          <text:p text:style-name="handelingen_al">een, van alsvoren, inzake aanbieden jaarverslag Rechtspraak 2023 (griffienummer 175509);</text:p>
          <text:p text:style-name="handelingen_al">een, van alsvoren, inzake aanbieding ontwerpbesluit bescherming slachtoffergegevens (griffienummer 175523);</text:p>
          <text:p text:style-name="handelingen_al">een, van alsvoren, inzake deel I adviesrapport Staatscommissie rechtsstaat (griffienummer 175220.02);</text:p>
          <text:p text:style-name="handelingen_al">een, van alsvoren, inzake deel II adviesrapport Staatscommissie rechtsstaat (griffienummer 175220.02);</text:p>
          <text:p text:style-name="handelingen_al">een, van alsvoren, inzake deel III adviesrapport Staatscommissie rechtsstaat (griffienummer 175220.02);</text:p>
          <text:p text:style-name="handelingen_al">een, van alsvoren, inzake voorhang Ontwerpbesluit verplicht elektronisch communiceren professionele wettelijke vertegenwoordigers (griffienummer 175531);</text:p>
          <text:p text:style-name="handelingen_al">een, van de staatssecretaris voor Rechtsbescherming, inzake voorhang Ontwerpbesluit verplicht elektronisch communiceren professionele wettelijke vertegenwoordigers (griffienummer 175637).</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geschriften:</text:p>
          <text:p text:style-name="handelingen_al">een, van D.W., inzake "Pensioenen en AOW" (griffienummer 175638);</text:p>
          <text:p text:style-name="handelingen_al">een, van A.C., inzake "De wolf is gevaarlijk voor mens en dier en moet hier weg" (griffienummer 175551).</text:p>
          <text:p text:style-name="handelingen_al">Deze geschriften worden van belang geacht voor alle commissies;</text:p>
          <text:p text:style-name="handelingen_al">een, van H.B., inzake "Pleidooi voor een versterkte rol van de Eerste Kamer als chambre de réflexion" (griffienummer 175657);</text:p>
          <text:p text:style-name="handelingen_al">een, van R.V., inzake "Afschaffen heersen door deskundigen" (griffienummer 175670).</text:p>
          <text:p text:style-name="handelingen_al">Deze geschriften worden van belang geacht voor de leden van de vaste commissie voor Binnenlandse Zaken;</text:p>
          <text:p text:style-name="handelingen_al">een, van D.R., inzake "De zwakke IT en digitalisering van het UWV" (griffienummer 175578).</text:p>
          <text:p text:style-name="handelingen_al">Dit geschrift wordt van belang geacht voor de leden van de vaste commissie voor Digitalisering;</text:p>
          <text:p text:style-name="handelingen_al">een, van E.D., inzake "Energiewet (36378)" (griffienummer 175412.02);</text:p>
          <text:p text:style-name="handelingen_al">een, van M.D., inzake "Afrekening blokverwarming" (griffienummer 175589).</text:p>
          <text:p text:style-name="handelingen_al">Deze geschriften worden van belang geacht voor de leden van de vaste commissie voor Economische Zaken en Klimaat;</text:p>
          <text:p text:style-name="handelingen_al">een, van R.K., inzake "Forensenbelasting onzekerheid over de juistheid" (griffienummer 175581).</text:p>
          <text:p text:style-name="handelingen_al">Dit geschrift wordt van belang geacht voor de leden van de vaste commissie voor Financiën;</text:p>
          <text:p text:style-name="handelingen_al">een, van A.T., inzake "Gezinshereniging" (griffienummer 175572);</text:p>
          <text:p text:style-name="handelingen_al">een, van A.V., inzake "Ministerie kan niks doen voor met uitzetting bedreigde Mikael" (griffienummer 175622).</text:p>
          <text:p text:style-name="handelingen_al">Deze geschriften worden van belang geacht voor de leden van de vaste commissie voor Immigratie &amp; Asiel / JBZ-Raad;</text:p>
          <text:p text:style-name="handelingen_al">een, van A.B., inzake "Het rijgedrag van de bestuurders van fatbikes" (griffienummer 175630).</text:p>
          <text:p text:style-name="handelingen_al">Dit geschrift wordt van belang geacht voor de leden van de vaste commissie voor Infrastructuur, Waterstaat en Omgeving;</text:p>
          <text:p text:style-name="handelingen_al">een, van B.M., inzake "Wet drempelverlaging omgang grootouders" (griffienummer 166632.07);</text:p>
          <text:p text:style-name="handelingen_al">een, van H.M., inzake "Conflict met de gemeente Utrecht" (griffienummer 175487);</text:p>
          <text:p text:style-name="handelingen_al">een, van M.H., inzake "Misstanden in de rechtsstaat" (griffienummer 175563);</text:p>
          <text:p text:style-name="handelingen_al">een, van M.H., inzake "Misstanden in de rechtstaat II" (griffienummer 175563.01);</text:p>
          <text:p text:style-name="handelingen_al">een, van R.A., inzake "Melding en bezwaarschrift"(griffienummer 175647);</text:p>
          <text:p text:style-name="handelingen_al">een, van T.L., inzake "Verzoek aan Eerste Kamer inzake petitie van 13 september 2022" (griffienummer 175668).</text:p>
          <text:p text:style-name="handelingen_al">Deze geschriften worden van belang geacht voor de leden van de vaste commissie voor Justitie en Veiligheid;</text:p>
          <text:p text:style-name="handelingen_al">een, van E.A., inzake "Renovatie woningen Curaçao" (griffienummer 175640);</text:p>
          <text:p text:style-name="handelingen_al">een, van F.D., inzake "Elektriciteituitval op het eiland Sint-Maarten" (griffienummer 175629);</text:p>
          <text:p text:style-name="handelingen_al">een, van O.L., inzake "To whom it may concern from the ppl of St. Maarten" (griffienummer 175629.01).</text:p>
          <text:p text:style-name="handelingen_al">Deze geschriften worden van belang geacht voor de leden van de vaste commissie voor Koninkrijksrelaties;</text:p>
          <text:p text:style-name="handelingen_al">een, van S.G., inzake "Verzoek om schadeherstel structurele problemen bij sociale dienstverlening en oproep tot ingrijpen 700 miljoen daklozen 2030" (griffienummer 175639).</text:p>
          <text:p text:style-name="handelingen_al">Dit geschrift wordt van belang geacht voor de leden van de vaste commissie voor Sociale Zaken en Werkgelegenheid;</text:p>
          <text:p text:style-name="handelingen_al">een, van E.M., inzake "Zorgvraag" (griffienummer 175536).</text:p>
          <text:p text:style-name="handelingen_al">Dit geschrift wordt van belang geacht voor de leden van de vaste commissie voor Volksgezondheid, Welzijn en Sport;</text:p>
          <text:p text:style-name="handelingen_al">een, van A.J., inzake "Verzoekschrift" (griffienummer 175429.02);</text:p>
          <text:p text:style-name="handelingen_al">een, van L.M., inzake "Bezwaar op verzoekschrift" (griffienummer 175587);</text:p>
          <text:p text:style-name="handelingen_al">een, van T.V., inzake "Verzoekschrift" (griffienummer 175472.01);</text:p>
          <text:p text:style-name="handelingen_al">een, van T.V., inzake "Verzoekschrift" (griffienummer 175472.02).</text:p>
          <text:p text:style-name="handelingen_al">Deze geschriften worden van belang geacht voor de leden van de commissie voor de verzoekschriften.</text:p>
          <text:p text:style-name="handelingen_al-groep_bottom"/>
        </text:section>
        <text:section text:name="al-groep_id1-2-1-15"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9-25</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