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vraag ik nu met veel plezier uw aandacht voor leerlingen uit groep 8 van de Mr. Van Eijckschool uit Rotterdam. Daar zijn ze!</text:p>
              <text:p text:style-name="handelingen_al-groep_bottom"/>
            </text:section>
            <text:section text:name="al-groep_id1-2-1-4-2-2"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ze leerlingen zullen ons de kersverse koffertjes van de Derde Kamer voor dit jaar aanbieden. Daar zijn we ontzettend blij mee. De Derde Kamer is een lesprogramma voor groep 7 en 8 van de basisschool. De leerlingen leren aan de hand van het materiaal in het koffertje hoe de Nederlandse democratie werkt. Er is ook een prijsvraag verbonden aan het lesprogramma. Scholen die aan de wedstrijd meedoen, kunnen een dag als Kamerlid winnen, waarin een bezoek aan de Eerste Kamer en de Tweede Kamer wordt gebracht. Samen met Kamerleden zullen ze leren debatteren als een pro.</text:p>
              <text:p text:style-name="handelingen_al-groep_bottom"/>
            </text:section>
            <text:section text:name="al-groep_id1-2-1-5-2-2" text:style-name="handelingen_al-groep">
              <text:p text:style-name="handelingen_al">De Derde Kamer is bedacht en gemaakt door de Eerste en Tweede Kamer der Staten-Generaal in samenwerking met ProDemos. Als u zelf een koffertje aan een klas wilt geven, kunt u dit ophalen bij de Griffie.</text:p>
              <text:p text:style-name="handelingen_al-groep_bottom"/>
            </text:section>
            <text:section text:name="al-groep_id1-2-1-5-2-3" text:style-name="handelingen_al-groep">
              <text:p text:style-name="handelingen_al">Dan ga ik zo dadelijk eerst de vergadering sluiten, zodat daarna de leerlingen van de Mr. Van Eijckschool de koffertjes aan de fractievoorzitters en aan mij kunnen uitreiken.</text:p>
              <text:p text:style-name="handelingen_al-groep_bottom"/>
            </text:section>
            <text:section text:name="al-groep_id1-2-1-5-2-4" text:style-name="handelingen_al-groep">
              <text:p text:style-name="handelingen_al">Ik vraag de fractievoorzitters voor hun bankje te gaan staan. Ik verzoek de overige leden nog even te blijven zitten tijdens de overhandig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9-25</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