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de brief van de voorzitter van de vaste commissie voor Binnenlandse Zaken d.d. 10 september 2024 inzake de adviesaanvraag aan de Raad voor het Openbaar Bestuur (</text:span><text:a xlink:href="kst-29362-N" xlink:type="simple"><text:span text:style-name="nadrukvet">29362</text:span></text:a><text:span text:style-name="nadrukvet">, letter </text:span><text:a xlink:href="kst-29362-N" xlink:type="simple"><text:span text:style-name="nadrukvet">N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eze brief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</text:p>
              <text:p text:style-name="handelingen_al-groep_bottom"/>
            </text:section>
            <text:section text:name="al-groep_id1-2-1-4-2-2" text:style-name="handelingen_al-groep">
              <text:p text:style-name="handelingen_al">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9-3</meta:user-defined>
    <meta:user-defined meta:name="DC.title">Behandeling van de adviesaanvraag aan de Raad voor het Openbaar Bestuur (29362, nr. N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9-25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62;N</meta:user-defined>
    <meta:user-defined meta:name="DCTERMS.W3CDTF/OVERHEIDop.datumVergadering">2024-09-10</meta:user-defined>
    <meta:user-defined meta:name="OVERHEIDop.handelingenItemNummer">3</meta:user-defined>
    <meta:user-defined meta:name="OVERHEIDop.publicationIssue">3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