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9e vergadering</text:p>
        <text:p text:style-name="vergaderdatum">Dinsdag 10 september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0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Bruijn, Crone, Dessing, Dittrich, Doornhof, Fiers, Van Gasteren, Geerdink, Goossen, Van der Goot, Griffioen, Van Gurp, Hartog, Van Hattem, Heijnen, Holterhues, Janssen, Janssen-van Helvoort, Jaspers, Kaljouw, Karimi, Kemperman, Ton van Kesteren, Klip-Martin, Kluit, Van Knapen, Koffeman, Kroon, Lagas, Van Langen-Visbeek, Lievense, Martens, Van Meenen, Meijer, Nanninga, Nicolaï, Van den Oetelaar, Oplaat, Panman, Perin-Gopie, Petersen, Prins, Ramsodit, Recourt, Rietkerk, Van Rooijen, Roovers, Rosenmöller, Schalk, Schippers, Van Strien, Talsma, Thijssen, Van Toorenburg, Veldhoen, Visseren-Hamakers, Vogels, Vos, De Vries en Van Wijk.</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10 september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9-25</meta:user-defined>
    <meta:user-defined meta:name="DCTERMS.W3CDTF/DCTERMS.issued">2024-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0</meta:user-defined>
    <meta:user-defined meta:name="OVERHEIDop.handelingenItemNummer">1</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