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bevordering digitale weerbaarheid bedrijven</text:p>
        <text:section text:name="onderwerp_id1-2-1-3" text:style-name="onderwerp">
          <text:section text:name="al-groep_id1-2-1-3-1" text:style-name="handelingen_al-groep">
            <text:p text:style-name="handelingen_al">Stemming Wet bevordering digitale weerbaarheid bedrijv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ter bevordering van de digitale weerbaarheid van bedrijven (Wet bevordering digitale weerbaarheid bedrijven) (</text:span><text:a xlink:href="dossier/36270" xlink:type="simple"><text:span text:style-name="nadrukvet">36270</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van Asiel en Migratie, namens de regering bij de stemmingen aanwezig, nogmaals van harte welkom, nu die stemmingen ook aan de orde zijn.</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allereerst over het wetsvoorstel 36270, Regels ter bevordering van de digitale weerbaarheid van bedrijven. Dat is de Wet bevordering digitale weerbaarheid bedrijven. Wenst een van de leden een stemverklaring over het wetsvoorstel af te leggen? Mevrouw Van Langen, namens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De BBB-fractie onderschrijft het belang van de bevordering van digitale weerbaarheid van Nederlandse bedrijven. Hier is deze wet echter niet voor nodig, maar een effectief communicatie- en scholingsplan. Ook de Raad van State geeft aan dat dit wetsvoorstel overbodig is. Het beoogde wetsvoorstel is niet doelmatig. Het verplicht ons namelijk tot niets. Het is overbodig want het is eenvoudig anders te regelen via de Wet beveiliging netwerk- en informatiesystemen en zorgt voor extra regeldruk en uitgaven. Ten slotte hebben wij twijfels over de privacy. De fractie van BBB zal daarom tegen de wet 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Langen.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PVV, FVD, de VVD, JA21, de ChristenUnie en 50PLUS voor dit wetsvoorstel hebben gestemd en de leden van de fracties van de SP, de PvdD en BBB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8</meta:user-defined>
    <meta:user-defined meta:name="DC.title">Stemming Wet bevordering digitale weerbaarheid 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0</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24-07-09</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