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Ingekomen is een beschikking van de Voorzitters van de Eerste en Tweede Kamer der Staten-Generaal houdende aanwijzing van het Eerste Kamerlid Van Langen-Visbeek tot lid van de Interparlementaire Commissie van de Nederlandse Taalunie. Gefelici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7-09</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