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8</text:span> </text:p>
        <text:p text:style-name="item-titel">Lijst van 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fractievoorzitters besloten om:</text:p>
          <text:p text:style-name="handelingen_al-groep_bottom"/>
        </text:section>
        <text:section text:name="al-groep_id1-2-1-6" text:style-name="handelingen_al-groep">
          <text:p text:style-name="handelingen_al">a. de behandeling van de volgende hamerstukken te doen plaatsvinden op 9 juli 2024:</text:p>
          <text:p text:style-name="handelingen_al">Goedkeuring van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Trb. 2015, 196 en Trb. 2016, 124) (36321-(R2181));</text:p>
          <text:p text:style-name="handelingen_al">Wijziging van de Wet op het financieel toezicht, de Wet toezicht trustkantoren 2018 en enige andere wetten op het terrein van de financiële markten (Wijzigingswet financiële markten 2024) (36442);</text:p>
          <text:p text:style-name="handelingen_al">Tijdelijke wet inzake invoering van een belasting op marktinkomsten van inframarginale elektriciteitsproductie overeenkomstig verordening (EU) 2022/1854 van de Raad van 6 oktober 2022 betreffende een noodinterventie in verband met de hoge energieprijzen (PbEU 2022, L 261 I) (Tijdelijke wet inframarginale elektriciteitsheffing) (36453);</text:p>
          <text:p text:style-name="handelingen_al">Wijziging van de Overleveringswet, de Wet wederzijdse erkenning en tenuitvoerlegging vrijheidsbenemende en voorwaardelijke sancties en het Wetboek van Strafrecht ter herimplementatie van onderdelen van het kaderbesluit 2002/584/JBZ betreffende het Europees aanhoudingsbevel, van onderdelen van het kaderbesluit 2008/913/JBZ betreffende de bestrijding van bepaalde vormen en uitingen van racisme en vreemdelingenhaat, van onderdelen van de richtlijn (EU) 2013/48 betreffende het recht op toegang tot een advocaat in strafprocedures en in procedures ter uitvoering van een Europees aanhoudingsbevel en van onderdelen van de richtlijn (EU) 2017/1371 betreffende de strafrechtelijke bestrijding van fraude die de financiële belangen van de Unie schaadt (Wet herimplementatie Europees strafrecht) (36491);</text:p>
          <text:p text:style-name="handelingen_al">Wijziging Omgevingswet en enige andere wetten (Wet uitvoering verordening ontbossingsvrije grondstoffen en producten) (36518);</text:p>
          <text:p text:style-name="handelingen_al">Wijziging van de begrotingsstaat van de Koning (I) voor het jaar 2024 (wijziging samenhangende met de Voorjaarsnota) (36550-I);</text:p>
          <text:p text:style-name="handelingen_al">Wijziging van de begrotingsstaat van de Staten-Generaal (IIA) voor het jaar 2024 (wijziging samenhangende met de Voorjaarsnota) (36550-IIA);</text:p>
          <text:p text:style-name="handelingen_al">Wijziging van de begrotingsstaat van de overige Hoge Colleges van Staat, Kabinetten van de Gouverneurs en de Kiesraad (IIB) voor het jaar 2024 (wijziging samenhangende met de Voorjaarsnota) (36550-IIB);</text:p>
          <text:p text:style-name="handelingen_al">Wijziging van de begrotingsstaat van het Ministerie van Algemene Zaken (IIIA), de begrotingsstaat van het Kabinet van de Koning (IIIB) en de begrotingsstaat van de Commissie van Toezicht op de Inlichtingen- en Veiligheidsdiensten (IIIC) voor het jaar 2024 (wijziging samenhangende met de Voorjaarsnota) (36550-III);</text:p>
          <text:p text:style-name="handelingen_al">Wijziging van de begrotingsstaten van Koninkrijksrelaties (IV) en het BES-fonds (H) voor het jaar 2024 (wijziging samenhangende met de Voorjaarsnota) (36550-IV);</text:p>
          <text:p text:style-name="handelingen_al">Wijziging van de begrotingsstaat van het Ministerie van Buitenlandse Zaken (V) voor het jaar 2024 (wijziging samenhangende met de Voorjaarsnota) (36550-V);</text:p>
          <text:p text:style-name="handelingen_al">Wijziging van de begrotingsstaten van het Ministerie van Justitie en Veiligheid (VI) voor het jaar 2024 (wijziging samenhangende met de Voorjaarsnota) (36550-VI);</text:p>
          <text:p text:style-name="handelingen_al">Wijziging van de begrotingsstaten van het Ministerie van Binnenlandse Zaken en Koninkrijksrelaties (VII) voor het jaar 2024 (wijziging samenhangende met de Voorjaarsnota) (36550-VII);</text:p>
          <text:p text:style-name="handelingen_al">Wijziging van de begrotingsstaten van het Ministerie van Onderwijs, Cultuur en Wetenschap (VIII) voor het jaar 2024 (wijziging samenhangende met de Voorjaarsnota) (36550-VIII);</text:p>
          <text:p text:style-name="handelingen_al">Wijziging van de begrotingsstaten van het Ministerie van Defensie (X) voor het jaar 2024 (wijziging samenhangende met de Voorjaarsnota) (36550-X);</text:p>
          <text:p text:style-name="handelingen_al">Wijziging van de begrotingsstaten van het Ministerie van Infrastructuur en Waterstaat (XII) voor het jaar 2024 (wijziging samenhangende met de Voorjaarsnota) (36550-XII);</text:p>
          <text:p text:style-name="handelingen_al">Wijziging van de begrotingsstaten van het Ministerie van Economische Zaken en Klimaat (XIII) voor het jaar 2024 (wijziging samenhangende met de Voorjaarsnota) (36550-XIII);</text:p>
          <text:p text:style-name="handelingen_al">Wijziging van de begrotingsstaten van het Ministerie van Sociale Zaken en Werkgelegenheid (XV) voor het jaar 2024 (wijziging samenhangende met de Voorjaarsnota) (36550-XV);</text:p>
          <text:p text:style-name="handelingen_al">Wijziging van de begrotingsstaten van het Ministerie van Volksgezondheid, Welzijn en Sport (XVI) voor het jaar 2024 (wijziging samenhangende met de Voorjaarsnota) (36550-XVI);</text:p>
          <text:p text:style-name="handelingen_al">Wijziging van de begrotingsstaat van Buitenlandse Handel en Ontwikkelingssamenwerking (XVII) voor het jaar 2024 (wijziging samenhangende met de Voorjaarsnota) (36550-XVII);</text:p>
          <text:p text:style-name="handelingen_al">Wijziging van de begrotingsstaat van het Mobiliteitsfonds voor het jaar 2024 (wijziging samenhangende met de Voorjaarsnota) (36550-A);</text:p>
          <text:p text:style-name="handelingen_al">Wijziging van de begrotingsstaat van het gemeentefonds voor het jaar 2024 (wijziging samenhangende met de Voorjaarsnota) (36550-B);</text:p>
          <text:p text:style-name="handelingen_al">Wijziging van de begrotingsstaat van het provinciefonds voor het jaar 2024 (wijziging samenhangende met de Voorjaarsnota) (36550-C);</text:p>
          <text:p text:style-name="handelingen_al">Wijziging van de begrotingsstaat van het Deltafonds voor het jaar 2024 (wijziging samenhangende met de Voorjaarsnota) (36550-J);</text:p>
          <text:p text:style-name="handelingen_al">Wijziging van de begrotingsstaat van het Defensiematerieelbegrotingsfonds voor het jaar 2024 (wijziging samenhangende met de Voorjaarsnota) (36550-K);</text:p>
          <text:p text:style-name="handelingen_al">Wijziging van de begrotingsstaat van het Nationaal Groeifonds voor het jaar 2024 (wijziging samenhangende met de Voorjaarsnota) (36550-L);</text:p>
          <text:p text:style-name="handelingen_al-groep_bottom"/>
        </text:section>
        <text:section text:name="al-groep_id1-2-1-7" text:style-name="handelingen_al-groep">
          <text:p text:style-name="handelingen_al">b. de stemming van de volgende wetsvoorstellen te doen plaatsvinden op 9 juli 2024:</text:p>
          <text:p text:style-name="handelingen_al">Regels ter bevordering van de digitale weerbaarheid van bedrijven (Wet bevordering digitale weerbaarheid bedrijven) (36270);</text:p>
          <text:p text:style-name="handelingen_al">Wijziging van de Wet milieubeheer (implementatie richtlijn milieuaansprakelijkheid) (36375);</text:p>
          <text:p text:style-name="handelingen_al">Wijziging van de begrotingsstaten van het Ministerie van Landbouw, Natuur en Voedselkwaliteit (XIV) en het Diergezondheidsfonds (F) voor het jaar 2024 (wijziging samenhangende met de Voorjaarsnota) (36550-XIV);</text:p>
          <text:p text:style-name="handelingen_al-groep_bottom"/>
        </text:section>
        <text:section text:name="al-groep_id1-2-1-8" text:style-name="handelingen_al-groep">
          <text:p text:style-name="handelingen_al">c. de plenaire behandeling van het volgende debat te doen plaatsvinden op 8 oktober 2024:</text:p>
          <text:p text:style-name="handelingen_al">Algemene politieke beschouwingen.</text:p>
          <text:p text:style-name="handelingen_al-groep_bottom"/>
        </text:section>
        <text:section text:name="al-groep_id1-2-1-9"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10" text:style-name="handelingen_al-groep">
          <text:p text:style-name="handelingen_al">1. de volgende door de Tweede Kamer der Staten-Generaal aangenomen wetsvoorstellen:</text:p>
          <text:p text:style-name="handelingen_al">Wijziging van de Overleveringswet, de Wet wederzijdse erkenning en tenuitvoerlegging vrijheidsbenemende en voorwaardelijke sancties en het Wetboek van Strafrecht ter herimplementatie van onderdelen van het kaderbesluit 2002/584/JBZ betreffende het Europees aanhoudingsbevel, van onderdelen van het kaderbesluit 2008/913/JBZ betreffende de bestrijding van bepaalde vormen en uitingen van racisme en vreemdelingenhaat, van onderdelen van de richtlijn (EU) 2013/48 betreffende het recht op toegang tot een advocaat in strafprocedures en in procedures ter uitvoering van een Europees aanhoudingsbevel en van onderdelen van de richtlijn (EU) 2017/1371 betreffende de strafrechtelijke bestrijding van fraude die de financiële belangen van de Unie schaadt (Wet herimplementatie Europees strafrecht) (36491);</text:p>
          <text:p text:style-name="handelingen_al">Wijziging van de begrotingsstaat van de Koning (I) voor het jaar 2024 (wijziging samenhangende met de Voorjaarsnota) (36550-I);</text:p>
          <text:p text:style-name="handelingen_al">Wijziging van de begrotingsstaat van de Staten-Generaal (IIA) voor het jaar 2024 (wijziging samenhangende met de Voorjaarsnota) (36550-IIA);</text:p>
          <text:p text:style-name="handelingen_al">Wijziging van de begrotingsstaat van de overige Hoge Colleges van Staat, Kabinetten van de Gouverneurs en de Kiesraad (IIB) voor het jaar 2024 (wijziging samenhangende met de Voorjaarsnota) (36550-IIB);</text:p>
          <text:p text:style-name="handelingen_al">Wijziging van de begrotingsstaat van het Ministerie van Algemene Zaken (IIIA), de begrotingsstaat van het Kabinet van de Koning (IIIB) en de begrotingsstaat van de Commissie van Toezicht op de Inlichtingen- en Veiligheidsdiensten (IIIC) voor het jaar 2024 (wijziging samenhangende met de Voorjaarsnota) (36550-III);</text:p>
          <text:p text:style-name="handelingen_al">Wijziging van de begrotingsstaten van Koninkrijksrelaties (IV) en het BES-fonds (H) voor het jaar 2024 (wijziging samenhangende met de Voorjaarsnota) (36550-IV);</text:p>
          <text:p text:style-name="handelingen_al">Wijziging van de begrotingsstaat van het Ministerie van Buitenlandse Zaken (V) voor het jaar 2024 (wijziging samenhangende met de Voorjaarsnota) (36550-V);</text:p>
          <text:p text:style-name="handelingen_al">Wijziging van de begrotingsstaten van het Ministerie van Onderwijs, Cultuur en Wetenschap (VIII) voor het jaar 2024 (wijziging samenhangende met de Voorjaarsnota) (36550-VIII);</text:p>
          <text:p text:style-name="handelingen_al">Wijziging van de begrotingsstaat van Buitenlandse Handel en Ontwikkelingssamenwerking (XVII) voor het jaar 2024 (wijziging samenhangende met de Voorjaarsnota) (36550-XVII);</text:p>
          <text:p text:style-name="handelingen_al">Wijziging van de begrotingsstaat van het gemeentefonds voor het jaar 2024 (wijziging samenhangende met de Voorjaarsnota) (36550-B);</text:p>
          <text:p text:style-name="handelingen_al">Wijziging van de begrotingsstaat van het provinciefonds voor het jaar 2024 (wijziging samenhangende met de Voorjaarsnota) (36550-C);</text:p>
          <text:p text:style-name="handelingen_al">Wijziging van de begrotingsstaat van het Deltafonds voor het jaar 2024 (wijziging samenhangende met de Voorjaarsnota) (36550-J);</text:p>
          <text:p text:style-name="handelingen_al">Wijziging van de begrotingsstaat van het Defensiematerieelbegrotingsfonds voor het jaar 2024 (wijziging samenhangende met de Voorjaarsnota) (36550-K);</text:p>
          <text:p text:style-name="handelingen_al">Wijziging van de begrotingsstaat van het Nationaal Groeifonds voor het jaar 2024 (wijziging samenhangende met de Voorjaarsnota) (36550-L);</text:p>
          <text:p text:style-name="handelingen_al">Wijziging van de begrotingsstaten van het Ministerie van Justitie en Veiligheid (VI) voor het jaar 2024 (wijziging samenhangende met de Voorjaarsnota) (36550-VI);</text:p>
          <text:p text:style-name="handelingen_al">Wijziging van de begrotingsstaten van het Ministerie van Binnenlandse Zaken en Koninkrijksrelaties (VII) voor het jaar 2024 (wijziging samenhangende met de Voorjaarsnota) (36550-VII);</text:p>
          <text:p text:style-name="handelingen_al">Wijziging van de begrotingsstaat van het Ministerie van Financiën (IXB) en de begrotingsstaat van Nationale Schuld (IXA) voor het jaar 2024 (wijziging samenhangende met de Voorjaarsnota) (36550-IX);</text:p>
          <text:p text:style-name="handelingen_al">Wijziging van de begrotingsstaten van het Ministerie van Defensie (X) voor het jaar 2024 (wijziging samenhangende met de Voorjaarsnota) (36550-X);</text:p>
          <text:p text:style-name="handelingen_al">Wijziging van de begrotingsstaten van het Ministerie van Infrastructuur en Waterstaat (XII) voor het jaar 2024 (wijziging samenhangende met de Voorjaarsnota) (36550-XII);</text:p>
          <text:p text:style-name="handelingen_al">Wijziging van de begrotingsstaten van het Ministerie van Economische Zaken en Klimaat (XIII) voor het jaar 2024 (wijziging samenhangende met de Voorjaarsnota) (36550-XIII);</text:p>
          <text:p text:style-name="handelingen_al">Wijziging van de begrotingsstaten van het Ministerie van Landbouw, Natuur en Voedselkwaliteit (XIV) en het Diergezondheidsfonds (F) voor het jaar 2024 (wijziging samenhangende met de Voorjaarsnota) (36550-XIV);</text:p>
          <text:p text:style-name="handelingen_al">Wijziging van de begrotingsstaten van het Ministerie van Sociale Zaken en Werkgelegenheid (XV) voor het jaar 2024 (wijziging samenhangende met de Voorjaarsnota) (36550-XV);</text:p>
          <text:p text:style-name="handelingen_al">Wijziging van de begrotingsstaten van het Ministerie van Volksgezondheid, Welzijn en Sport (XVI) voor het jaar 2024 (wijziging samenhangende met de Voorjaarsnota) (36550-XVI);</text:p>
          <text:p text:style-name="handelingen_al">Wijziging van de begrotingsstaat van het Mobiliteitsfonds voor het jaar 2024 (wijziging samenhangende met de Voorjaarsnota) (36550-A);</text:p>
          <text:p text:style-name="handelingen_al">Wijziging van de Vreemdelingenwet 2000 teneinde te voorzien in herziening van de regels voor niet tijdig beslissen op aanvragen op grond van de Vreemdelingenwet 2000 (Wet herziening regels niet tijdig beslissen in vreemdelingenzaken) (35749);</text:p>
          <text:p text:style-name="handelingen_al">Wijziging van Boek 1 van het Burgerlijk Wetboek om de drempel te verlagen voor grootouders om tot omgang te kunnen verzoeken (Wet drempelverlaging omgang grootouders) (36364);</text:p>
          <text:p text:style-name="handelingen_al">Wijziging Omgevingswet en enige andere wetten (Wet uitvoering verordening ontbossingsvrije grondstoffen en producten) (36518).</text:p>
          <text:p text:style-name="handelingen_al-groep_bottom"/>
        </text:section>
        <text:section text:name="al-groep_id1-2-1-11" text:style-name="handelingen_al-groep">
          <text:p text:style-name="handelingen_al">Deze wetsvoorstellen zullen in handen worden gesteld van de desbetreffende commissies;</text:p>
          <text:p text:style-name="handelingen_al-groep_bottom"/>
        </text:section>
        <text:section text:name="al-groep_id1-2-1-12" text:style-name="handelingen_al-groep">
          <text:p text:style-name="handelingen_al">2. de volgende regeringsmissives:</text:p>
          <text:p text:style-name="handelingen_al">een, van de minister voor Armoedebeleid, Participatie en Pensioenen, inzake Kamerbrief over derde voortgangsrapportage aanpak geldzorgen armoede en schulden (griffienummer 173388.04);</text:p>
          <text:p text:style-name="handelingen_al">een, van de minister van Buitenlandse Zaken, inzake geannoteerde agenda voor de Raad Algemene Zaken van 25 juni 2024 (griffienummer 175441);</text:p>
          <text:p text:style-name="handelingen_al">een, van alsvoren, inzake Verdrag tussen het Koninkrijk der Nederlanden en de Republiek Malawi tot het vermijden van dubbele belasting en het voorkomen van het ontgaan van belasting met betrekking tot belastingen naar het inkomen (griffienummer 175428);</text:p>
          <text:p text:style-name="handelingen_al">een, van alsvoren, inzake geannoteerde agenda Raad Buitenlandse Zaken 24 juni 2024 (griffienummer 175452);</text:p>
          <text:p text:style-name="handelingen_al">een, van alsvoren, inzake Briefwisseling houdende een verdrag tussen het Koninkrijk der Nederlanden en de Organisatie der Verenigde Naties voor Onderwijs, Wetenschap en Cultuur (...) Nederland, van 13 tot en met 15 mei 2024; Parijs, 2 mei 2024 (griffienummer 175459);</text:p>
          <text:p text:style-name="handelingen_al">een, van de minister van Binnenlandse Zaken en Koninkrijksrelaties, inzake voorhang Wijzigingsbesluit Btiv 2024 (griffienummer 175469);</text:p>
          <text:p text:style-name="handelingen_al">een, van alsvoren, inzake voorontwerp Nota Ruimte (griffienummer 175466);</text:p>
          <text:p text:style-name="handelingen_al">een, van de minister van Economische Zaken en Klimaat, inzake geannoteerde agenda informele Raad Concurrentievermogen 8 en 9 juli 2024 (griffienummer 175457);</text:p>
          <text:p text:style-name="handelingen_al">een, van de minister van Financiën, inzake nazending geannoteerde agenda CMDI (griffienummer 175377.01);</text:p>
          <text:p text:style-name="handelingen_al">een, van alsvoren, inzake verslag eurogroep 5 juni 2024 (griffienummer 175317.01);</text:p>
          <text:p text:style-name="handelingen_al">een, van de minister van Infrastructuur en Waterstaat, inzake aanbieden jaarverslag ILT-IOD (griffienummer 175464);</text:p>
          <text:p text:style-name="handelingen_al">een, van alsvoren, inzake aanbieding onderzoek naar oorzaken van het ontbreken van essentiële informatie in milieueffectrapporten (griffienummer 175465);</text:p>
          <text:p text:style-name="handelingen_al">een, van alsvoren, inzake geannoteerde agenda informele bijeenkomst van milieuministers 11 en 12 juli te Boedapest, Hongarije (griffienummer 175423);</text:p>
          <text:p text:style-name="handelingen_al">een, van de minister van Onderwijs, Cultuur en Wetenschap, inzake jaarverslag Rathenau Instituut 2023 (griffienummer 175426);</text:p>
          <text:p text:style-name="handelingen_al">een, van alsvoren, inzake verslag van de OJCS-Raad voor de onderdelen onderwijs en cultuur van 13 en 14 mei 2024 (griffienummer 175118.02);</text:p>
          <text:p text:style-name="handelingen_al">een, van de minister van Sociale Zaken en Werkgelegenheid, inzake jaarverslag 2023 van de opsporingsdienst van de Nederlandse Arbeidsinspectie (griffienummer 175427);</text:p>
          <text:p text:style-name="handelingen_al">een, van alsvoren, inzake nahang wijziging Arbeidsomstandighedenbesluit, het Asbestverwijderingsbesluit 2005 (...) enige andere wijzigingen (griffienummer 175448);</text:p>
          <text:p text:style-name="handelingen_al">een, van alsvoren, inzake Gemeentenieuws van SZW 2024-4 (griffienummer 175436);</text:p>
          <text:p text:style-name="handelingen_al">een, van de minister voor Medische zorg, inzake voorhangbrief bekostigingsexperiment fysio- en oefentherapie bij chronic obstructive pulmonary disease (COPD) (griffienummer 175453);</text:p>
          <text:p text:style-name="handelingen_al">een, van de minister van Volksgezondheid, Welzijn en Sport, inzake voorlopige kaderbrief Wlz 2025 (griffienummer 175430);</text:p>
          <text:p text:style-name="handelingen_al">een, van de staatssecretaris Koninkrijksrelaties en Digitalisering, inzake kabinetsreactie invoeringstoets Wet open overheid (Woo) (griffienummer 174472.02);</text:p>
          <text:p text:style-name="handelingen_al">een, van alsvoren, inzake aanbieding jaarrapportage 2023 wederopbouw Sint-Maarten (griffienummer 175462);</text:p>
          <text:p text:style-name="handelingen_al">een, van alsvoren, inzake dossier Koninkrijksrelaties inclusief afschrift van brief aan Tweede Kamer over diverse onderwerpen d.d.10 juni 2024 (griffienummer 175445);</text:p>
          <text:p text:style-name="handelingen_al">een, van de staatssecretaris Fiscaliteit en Belastingdienst, inzake aanbieding jaarverslag FIOD 2023 (griffienummer 175440);</text:p>
          <text:p text:style-name="handelingen_al">een, van alsvoren, inzake Kamerbrief voortgang ICT Belastingdienst (griffienummer 175439);</text:p>
          <text:p text:style-name="handelingen_al">een, van de staatssecretaris van Volksgezondheid, Welzijn en Sport, inzake afschrift TK-brief inzake voortgangsbrief jeugd (griffienummer 175470);</text:p>
          <text:p text:style-name="handelingen_al">een, van de minister van Buitenlandse Zaken, inzake Wijzigingen van de Bijlage bij Aanhangsel C (RID) bij het Verdrag betreffende het internationale spoorwegvervoer (COTIF); Bern, 1 juli 2022 (griffienummer 175475);</text:p>
          <text:p text:style-name="handelingen_al">een, van alsvoren, inzake geannoteerde agenda van de Europese Raad van 27 en 28 juni 2024 (griffienummer 175479);</text:p>
          <text:p text:style-name="handelingen_al">een, van alsvoren, inzake verslag van de informele Europese Raad van 17 juni 2024 (griffienummer 175417.01);</text:p>
          <text:p text:style-name="handelingen_al">een, van de minister van Infrastructuur en Waterstaat, inzake stand van zaken bezien en herzien lozingsvergunningen Rijkswaterstaat en overzicht pfas-lozingen (griffienummer 175476);</text:p>
          <text:p text:style-name="handelingen_al">een, van de minister van Justitie en Veiligheid, inzake afschrift halfjaarbrief aan TK over aanpak georganiseerde ondermijnende criminaliteit (griffienummer 175482);</text:p>
          <text:p text:style-name="handelingen_al">een, van de staatssecretaris van Justitie en Veiligheid, inzake afschrift brief aan TK over actualisering uitvoeringsagenda flexibilisering asielketen (griffienummer 175481);</text:p>
          <text:p text:style-name="handelingen_al">een, van de minister voor Rechtsbescherming, inzake aanbieding brief voortgang stelselvernieuwing rechtsbijstand (griffienummer 172676.02);</text:p>
          <text:p text:style-name="handelingen_al">een, van de minister van Landbouw, Natuur en Voedselkwaliteit, inzake aanbieding jaarverslag 2023 Inlichtingen- en Opsporingsdienst (IOD) van de NVWA (griffienummer 175490).</text:p>
          <text:p text:style-name="handelingen_al-groep_bottom"/>
        </text:section>
        <text:section text:name="al-groep_id1-2-1-13"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4" text:style-name="handelingen_al-groep">
          <text:p text:style-name="handelingen_al">3. de volgende geschriften:</text:p>
          <text:p text:style-name="handelingen_al">een, van P.A., inzake "Zorgen Wet betaalbare huur" (griffienummer 174703.27);</text:p>
          <text:p text:style-name="handelingen_al">een, van C.J., inzake "Wet betaalbare huur" (griffienummer 174703.26);</text:p>
          <text:p text:style-name="handelingen_al">een, van L.K., inzake "Gevolgen Wet betaalbare huur" (griffienummer 174703.28);</text:p>
          <text:p text:style-name="handelingen_al">een, van I.R., inzake "Wet betaalbare huur" (griffienummer 174703.24);</text:p>
          <text:p text:style-name="handelingen_al">een, van A.B., inzake "Overgang pensioenen politieke ambtsdragers naar nieuwe pensioenstelsel" (griffienummer 173921.02).</text:p>
          <text:p text:style-name="handelingen_al">Deze geschriften worden van belang geacht voor de leden van de vaste commissie voor Binnenlandse Zaken;</text:p>
          <text:p text:style-name="handelingen_al">een, van A.D., inzake "Financiële dekking Gnephoek" (griffienummer 175442).</text:p>
          <text:p text:style-name="handelingen_al">Dit geschrift wordt van belang geacht voor de leden van de vaste commissie voor Infrastructuur, Waterstaat, en Omgeving;</text:p>
          <text:p text:style-name="handelingen_al">een, van A.B., inzake "Overgang pensioenen politieke ambtsdragers naar nieuwe pensioenstelsel" (griffienummer 173921.01).</text:p>
          <text:p text:style-name="handelingen_al">Dit geschrift wordt van belang geacht voor de leden van de vaste commissie voor Sociale Zaken en Werkgelegenheid;</text:p>
          <text:p text:style-name="handelingen_al">een, van O.G., inzake "Belastingplan leidt tot 350 procent verhoging in belastingen" (griffienummer 175396).</text:p>
          <text:p text:style-name="handelingen_al">Dit geschrift wordt van belang geacht voor de leden van de vaste commissie voor Financiën;</text:p>
          <text:p text:style-name="handelingen_al">een, van A.J., inzake "Verzoekschrift A.J." (griffienummer 175429);</text:p>
          <text:p text:style-name="handelingen_al">een, van A.J., inzake "Aanvullende toezending met betrekking tot verzoekschrift A.J." (griffienummer 175429.01);</text:p>
          <text:p text:style-name="handelingen_al">een, van D.C., inzake "Verzoekschrift" (griffienummer 175471);</text:p>
          <text:p text:style-name="handelingen_al">een, van T.V., inzake "Verzoekschrift" (griffienummer 175472).</text:p>
          <text:p text:style-name="handelingen_al">Deze geschriften worden van belang geacht voor de leden van de commissie voor de verzoekschriften;</text:p>
          <text:p text:style-name="handelingen_al">een, van P.S., inzake "HSV oplossing SOA" (griffienummer 175443);</text:p>
          <text:p text:style-name="handelingen_al">een, van E.S., inzake "Waarschuwing voor WMO is zwaar in overtreding" (griffienummer 175444).</text:p>
          <text:p text:style-name="handelingen_al">Deze geschriften worden van belang geacht voor de leden van de vaste commissie voor Volksgezondheid, Welzijn, en Sport.</text:p>
          <text:p text:style-name="handelingen_al-groep_bottom"/>
        </text:section>
        <text:section text:name="al-groep_id1-2-1-15" text:style-name="handelingen_al-groep">
          <text:p text:style-name="handelingen_al">De Voorzitter stelt voor deze geschriften voor kennisgeving aan te nemen.</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8-1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07-26</meta:user-defined>
    <meta:user-defined meta:name="DCTERMS.W3CDTF/DCTERMS.issued">2024-07-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7-09</meta:user-defined>
    <meta:user-defined meta:name="OVERHEIDop.handelingenItemNummer">18</meta:user-defined>
    <meta:user-defined meta:name="OVERHEIDop.publicationIssue">38</meta:user-defined>
    <meta:user-defined meta:name="OVERHEIDop.publicationName">Handelingen</meta:user-defined>
    <meta:user-defined meta:name="OVERHEIDop.vergaderjaar">2023-2024</meta:user-defined>
    <meta:user-defined meta:name="OVERHEIDop.versieInformatie"/>
  </office:meta>
</office:document-meta>
</file>