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Implementatie richtlijn milieuaansprakelijkheid</text:p>
        <text:section text:name="onderwerp_id1-2-1-3" text:style-name="onderwerp">
          <text:section text:name="al-groep_id1-2-1-3-1" text:style-name="handelingen_al-groep">
            <text:p text:style-name="handelingen_al">Stemming Implementatie richtlijn milieuaansprakelijkheid</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milieubeheer (implementatie richtlijn milieuaansprakelijkheid) (</text:span><text:a xlink:href="dossier/36375" xlink:type="simple"><text:span text:style-name="nadrukvet">36375</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over het wetsvoorstel 36375, Wijziging van de Wet milieubeheer (implementatie richtlijn milieuaansprakelijkheid). Wenst een van de leden een stemverklaring over het wetsvoorstel af te leggen? Dat is niet het geval, behalve mevrouw Van Langen namens de BBB.</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drea</text:span>
                  <text:span text:style-name="achternaam">Langen-Visbeek van</text:span>
               </text:span> (<text:span text:style-name="politiek">BBB</text:span>):</text:p>
          <text:section text:name="tekst_id1-2-1-5-2" text:style-name="handelingen_tekst">
            <text:section text:name="al-groep_id1-2-1-5-2-1" text:style-name="handelingen_al-groep">
              <text:p text:style-name="handelingen_al">Mevrouw <text:span text:style-name="nadrukvet">Van Langen-Visbeek</text:span> (BBB):</text:p>
              <text:p text:style-name="handelingen_al">Dank u wel, voorzitter. De BBB-fractie vreest dat de implementatie van de richtlijn milieuaansprakelijkheid kan leiden tot een toename van het aantal rechtszaken. Helaas is er geen verplichte monitoring en evaluatie opgenomen in het voorstel, omdat het implementatiewetgeving betreft. Op basis van de toezegging in de brief van de minister dat als er signalen komen uit de praktijk dat dit wetsvoorstel onverwachte gevolgen heeft, die het kabinet gaan bereiken en in het vertrouwen dat het kabinet zijn toezegging gestand doet en daar iets mee zal doen, zullen wij voor de wet stemmen.</text:p>
              <text:p text:style-name="handelingen_al-groep_bottom"/>
            </text:section>
            <text:section text:name="al-groep_id1-2-1-5-2-2" text:style-name="handelingen_al-groep">
              <text:p text:style-name="handelingen_al">Dank u.</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Van Langen. Wenst een van de andere leden een stemverklaring af te leggen? Dat is niet het geval.</text:p>
              <text:p text:style-name="handelingen_al-groep_bottom"/>
            </text:section>
            <text:section text:name="al-groep_id1-2-1-6-2-2" text:style-name="handelingen_al-groep">
              <text:p text:style-name="handelingen_al">We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14</meta:user-defined>
    <meta:user-defined meta:name="DC.title">Stemming Implementatie richtlijn milieuaansprakelijk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5</meta:user-defined>
    <meta:user-defined meta:name="OVERHEID.TaxonomieBeleidsagenda/OVERHEID.category">Natuur en milieu | Organisatie en beleid</meta:user-defined>
    <meta:user-defined meta:name="DCTERMS.W3CDTF/OVERHEIDop.datumVergadering">2024-07-09</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