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 motie Aanscherping openbareordebeleid voor criminele vreemdelingen</text:p>
        <text:section text:name="onderwerp_id1-2-1-3" text:style-name="onderwerp">
          <text:section text:name="al-groep_id1-2-1-3-1" text:style-name="handelingen_al-groep">
            <text:p text:style-name="handelingen_al">Stemming motie Aanscherping openbareordebeleid voor criminele vreemdelingen</text:p>
            <text:p text:style-name="handelingen_al-groep_bottom"/>
          </text:section>
          <text:section text:name="al-groep_id1-2-1-3-2" text:style-name="handelingen_al-groep">
            <text:p text:style-name="handelingen_al">Aan de orde is <text:span text:style-name="nadrukvet">de stemming over een motie</text:span>, ingediend bij de behandeling van het wetsvoorstel <text:span text:style-name="nadrukvet">Wijziging van de Vreemdelingenwet 2000 in verband met aanscherping van het openbare ordebeleid voor criminele vreemdeling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Toorenburg over monitoren hoe vaak veroordeelden met levenslang toezicht een vergunning voor onbepaalde tijd wordt geweigerd (<text:a xlink:href="kst-36196-D" xlink:type="simple">36196</text:a>, letter <text:a xlink:href="kst-36196-D" xlink:type="simple">D</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ij over de motie 36196, letter D, de motie van het lid Van Toorenburg over monitoren hoe vaak veroordeelden met levenslang toezicht een vergunning voor onbepaalde tijd wordt geweigerd. Wenst een van de leden een stemverklaring over de motie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Toorenburg (<text:a xlink:href="kst-36196-D" xlink:type="simple">36196</text:a>, letter <text:a xlink:href="kst-36196-D" xlink:type="simple">D</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OPNL, de SGP, D66, het CDA, Volt, FVD, de SP, de PvdD, de VVD, JA21, de ChristenUnie en 50PLUS voor deze motie hebben gestemd en de leden van de fracties van GroenLinks-PvdA, de PVV en BBB ertegen, zodat zij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8-13</meta:user-defined>
    <meta:user-defined meta:name="DC.title">Stemming motie Aanscherping openbareordebeleid voor criminele vreemdel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7-26</meta:user-defined>
    <meta:user-defined meta:name="DCTERMS.W3CDTF/DCTERMS.issued">2024-07-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96;D</meta:user-defined>
    <meta:user-defined meta:name="DCTERMS.W3CDTF/OVERHEIDop.datumVergadering">2024-07-09</meta:user-defined>
    <meta:user-defined meta:name="OVERHEIDop.handelingenItemNummer">13</meta:user-defined>
    <meta:user-defined meta:name="OVERHEIDop.publicationIssue">38</meta:user-defined>
    <meta:user-defined meta:name="OVERHEIDop.publicationName">Handelingen</meta:user-defined>
    <meta:user-defined meta:name="OVERHEIDop.vergaderjaar">2023-2024</meta:user-defined>
    <meta:user-defined meta:name="OVERHEIDop.versieInformatie"/>
  </office:meta>
</office:document-meta>
</file>