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Aanscherping openbareordebeleid voor criminele vreemdelingen</text:p>
        <text:section text:name="onderwerp_id1-2-1-3" text:style-name="onderwerp">
          <text:section text:name="al-groep_id1-2-1-3-1" text:style-name="handelingen_al-groep">
            <text:p text:style-name="handelingen_al">Stemming Aanscherping openbareordebeleid voor criminele vreemdelingen</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Vreemdelingenwet 2000 in verband met aanscherping van het openbare ordebeleid voor criminele vreemdelingen (</text:span><text:a xlink:href="dossier/36196" xlink:type="simple"><text:span text:style-name="nadrukvet">3619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zijn de stemmingen. Ik heet de minister van Financiën en de staatssecretaris Toeslagen en Douane, die namens de regering bij de stemmingen aanwezig zijn, nogmaals van harte welkom in de Eerste Kamer.</text:p>
              <text:p text:style-name="handelingen_al-groep_bottom"/>
            </text:section>
            <text:section text:name="al-groep_id1-2-1-5-2-2" text:style-name="handelingen_al-groep">
              <text:p text:style-name="handelingen_al">We beginnen met de stemming over het wetsvoorstel 36196, Wijziging van de Vreemdelingenwet 2000 in verband met aanscherping van het openbare ordebeleid voor criminele vreemdelingen. Wenst een van de leden een stemverklaring over het wetsvoorstel af te leggen? De heer Holterhues namens de ChristenUni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Eric</text:span>
                  <text:span text:style-name="achternaam">Holterhues</text:span>
               </text:span> (<text:span text:style-name="politiek">ChristenUnie</text:span>):</text:p>
          <text:section text:name="tekst_id1-2-1-6-2" text:style-name="handelingen_tekst">
            <text:section text:name="al-groep_id1-2-1-6-2-1" text:style-name="handelingen_al-groep">
              <text:p text:style-name="handelingen_al">De heer <text:span text:style-name="nadrukvet">Holterhues</text:span> (ChristenUnie):</text:p>
              <text:p text:style-name="handelingen_al">Dank u, voorzitter. De fractie van de ChristenUnie stemt tegen dit wetsvoorstel. Uiteraard is de fractie van de ChristenUnie voor een veiliger Nederland. De zeer forse verlaging van de afwijzingsdrempel is naar de mening van mijn fractie onvoldoende gemotiveerd en onvoldoende proportioneel. We vrezen voorts dat deze wet niet zal bijdragen aan een veiligere samenleving en zelfs een averechts effect kan hebben. We vrezen namelijk dat mensen die het betreft, in de illegaliteit zullen verdwijnen als ze niet uitgezet kunnen word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Holterhues. Wenst een van de andere leden nog een stemverklaring af te leggen?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GP, het CDA, de PVV, FVD, de VVD, JA21, BBB en 50PLUS voor dit wetsvoorstel hebben gestemd en de leden van de fracties van OPNL, GroenLinks-PvdA, D66, Volt, de SP, de PvdD en de ChristenUnie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8-12</meta:user-defined>
    <meta:user-defined meta:name="DC.title">Stemming Aanscherping openbareordebeleid voor criminele vreemdel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26</meta:user-defined>
    <meta:user-defined meta:name="DCTERMS.W3CDTF/DCTERMS.issued">2024-07-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96</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DCTERMS.W3CDTF/OVERHEIDop.datumVergadering">2024-07-09</meta:user-defined>
    <meta:user-defined meta:name="OVERHEIDop.handelingenItemNummer">12</meta:user-defined>
    <meta:user-defined meta:name="OVERHEIDop.publicationIssue">38</meta:user-defined>
    <meta:user-defined meta:name="OVERHEIDop.publicationName">Handelingen</meta:user-defined>
    <meta:user-defined meta:name="OVERHEIDop.vergaderjaar">2023-2024</meta:user-defined>
    <meta:user-defined meta:name="OVERHEIDop.versieInformatie"/>
  </office:meta>
</office:document-meta>
</file>