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Dinsdag 9 juli 2024</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ll, Crone, Dessing, Dittrich, Doornhof, Fiers, Van Gasteren, Geerdink, Goossen, Van der Goot, Griffioen, Van Gurp, Hartog, Van Hattem, Heijnen, Holterhues, Janssen, Janssen-van Helvoort, Jaspers, Kaljouw, Karimi, Kemperman, Ton van Kesteren, Klip-Martin, Kluit, Van Knapen, Koffeman, Kroon, Lagas, Van Langen-Visbeek, Lievense, Van Meenen, Meijer, Moonen, Nicolaï, Oplaat, Panman, Perin-Gopie, Petersen, Prins, Ramsodit, Rietkerk, Van Rooijen, Roovers, Rosenmöller,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mevrouw Achahbar, staatssecretaris Toeslagen en Douane, mevrouw Faber, minister van Asiel en Migratie, en de heer Heinen, minister van Financiën.</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Jan Anthonie</text:span>
                  <text:span text:style-name="achternaam">Bruijn</text:span>
               </text:span> (<text:span text:style-name="politiek">VVD</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e Eerste Kamer der Staten-Generaal van dinsdag 9 juli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7-09</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