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Incidentele suppletoire begroting Buitenlandse Zaken 2024 inzake tussentijdse herziening Meerjarig Financieel Kader</text:p>
        <text:section text:name="onderwerp_id1-2-1-3" text:style-name="onderwerp">
          <text:section text:name="al-groep_id1-2-1-3-1" text:style-name="handelingen_al-groep">
            <text:p text:style-name="handelingen_al">Stemming Incidentele suppletoire begroting Buitenlandse Zaken 2024 inzake tussentijdse herziening Meerjarig Financieel Kader</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begrotingsstaat van het Ministerie van Buitenlandse Zaken (V) voor het jaar 2024 (Incidentele suppletoire begroting inzake tussentijdse herziening Meerjarig Financieel Kader) (</text:span><text:a xlink:href="dossier/36505" xlink:type="simple"><text:span text:style-name="nadrukvet">36505</text:span></text:a><text:span text:style-name="nadrukvet">)</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stemmen wij over het wetsvoorstel 36505, Wijziging van de begrotingsstaat van het Ministerie van Buitenlandse Zaken voor het jaar 2024 (Incidentele suppletoire begroting inzake tussentijdse herziening Meerjarig Financieel Kader). Wenst een van de leden een stemverklaring over het wetsvoorstel af te leggen? Dat is niet het geval.</text:p>
              <text:p text:style-name="handelingen_al-groep_bottom"/>
            </text:section>
            <text:section text:name="al-groep_id1-2-1-4-2-2" text:style-name="handelingen_al-groep">
              <text:p text:style-name="handelingen_al">We stemmen bij zitten en opstaa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it wetsvoorstel met algemene stemmen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7-8</meta:user-defined>
    <meta:user-defined meta:name="DC.title">Stemming Incidentele suppletoire begroting Buitenlandse Zaken 2024 inzake tussentijdse herziening Meerjarig Financieel Kad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25</meta:user-defined>
    <meta:user-defined meta:name="DCTERMS.W3CDTF/DCTERMS.issued">2024-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05</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24-06-25</meta:user-defined>
    <meta:user-defined meta:name="OVERHEIDop.handelingenItemNummer">8</meta:user-defined>
    <meta:user-defined meta:name="OVERHEIDop.publicationIssue">37</meta:user-defined>
    <meta:user-defined meta:name="OVERHEIDop.publicationName">Handelingen</meta:user-defined>
    <meta:user-defined meta:name="OVERHEIDop.vergaderjaar">2023-2024</meta:user-defined>
    <meta:user-defined meta:name="OVERHEIDop.versieInformatie"/>
  </office:meta>
</office:document-meta>
</file>