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Begroting Buitenlandse Zaken 2024</text:p>
        <text:section text:name="onderwerp_id1-2-1-3" text:style-name="onderwerp">
          <text:section text:name="al-groep_id1-2-1-3-1" text:style-name="handelingen_al-groep">
            <text:p text:style-name="handelingen_al">Stemming motie Begroting Buitenlandse Zaken 2024</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Vaststelling van de begrotingsstaat van het Ministerie van Buitenlandse Zaken (V)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rtog c.s. over ad-referendum instemmen met de strategische agenda in de Europese Raad (<text:a xlink:href="kst-36410-V-I" xlink:type="simple">36410-V</text:a>, letter <text:a xlink:href="kst-36410-V-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un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410-V, letter I, de motie van het lid Hartog c.s. over ad-referendum instemmen met de strategische agenda in de Europese Raad. Wenst een van de leden een stemverklaring over de motie af te leggen? De heer Van Hattem namens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lexander</text:span>
                  <text:span text:style-name="achternaam">Hattem van</text:span>
               </text:span> (<text:span text:style-name="politiek">PVV</text:span>):</text:p>
          <text:section text:name="tekst_id1-2-1-6-2" text:style-name="handelingen_tekst">
            <text:section text:name="al-groep_id1-2-1-6-2-1" text:style-name="handelingen_al-groep">
              <text:p text:style-name="handelingen_al">De heer <text:span text:style-name="nadrukvet">Van Hattem</text:span> (PVV):</text:p>
              <text:p text:style-name="handelingen_al">Dank, voorzitter. Een sympathieke motie, en ook heel scherp van de heer Hartog. Echter, wij vinden het toch meer passen bij de rol van de Tweede Kamer, die het politieke primaat heeft bij zulk soort kwesties, en niet zozeer direct bij de Eerste Kamer. Wij zouden zonder overleg met de Tweede Kamer deze motie op deze manier niet willen steunen. Wij zullen dus niet voor d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Hattem. Wenst een van de andere leden nog een stemverklaring af te leggen? Dat is niet het geval.</text:p>
              <text:p text:style-name="handelingen_al-groep_bottom"/>
            </text:section>
            <text:section text:name="al-groep_id1-2-1-7-2-2" text:style-name="handelingen_al-groep">
              <text:p text:style-name="handelingen_al">Wij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artog c.s. (<text:a xlink:href="kst-36410-V-I" xlink:type="simple">36410-V</text:a>, letter <text:a xlink:href="kst-36410-V-I" xlink:type="simple">I</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D66, Volt, FVD, de SP en de PvdD voor deze motie hebben gestemd en de leden van de fracties van GroenLinks-PvdA, de SGP, het CDA, de PVV, de VVD, JA21, de ChristenUnie,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7-7</meta:user-defined>
    <meta:user-defined meta:name="DC.title">Stemming motie Begroting Buitenlandse Zak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5</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6-25</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