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Kluit, Bovens, Moonen en Panman, wegens werkzaamheden voor de Parlementaire Assemblee van de Raad van Europa;</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Marquart Scholtz en Van Knapen, wegens persoonlijke omstandighed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laat, wegens verplichtingen in het buitenland.</text:p>
            <text:p text:style-name="handelingen_al-groep_bottom"/>
          </text:section>
          <text:section text:name="al-groep_id1-2-1-6-2" text:style-name="handelingen_al-groep">
            <text:p text:style-name="handelingen_al">Dit bericht wordt voor kennisgeving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Aan de orde is het voorstel om de vervaltermijn van de aangehouden motie van het lid Dittrich cum suis over het verzoek om de IND de mogelijkheid te bieden kansrijke asielzoekers schriftelijk te "horen" (36333, letter H) met twaalf weken te verlengen. Op grond van artikel 67, eerste lid van het Reglement van Orde, zal de motie op 2 juli aanstaande van rechtswege vervallen.</text:p>
              <text:p text:style-name="handelingen_al-groep_bottom"/>
            </text:section>
            <text:section text:name="al-groep_id1-2-1-8-2-2" text:style-name="handelingen_al-groep">
              <text:p text:style-name="handelingen_al">Kan de Kamer instemmen met het voorstel tot verlenging van de termijn van aanhouden? Dat is het geval.</text:p>
              <text:p text:style-name="handelingen_al-groep_bottom"/>
            </text:section>
            <text:section text:name="al-groep_id1-2-1-8-2-3"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Wenst een van de leden aantekening? Dat is niet het geval.</text:p>
              <text:p text:style-name="handelingen_al-groep_bottom"/>
            </text:section>
            <text:section text:name="al-groep_id1-2-1-9-2-2" text:style-name="handelingen_al-groep">
              <text:p text:style-name="handelingen_al">Alvorens wij verdergaan met de agenda, meld ik dat de heer Van Rooijen heeft verzocht om een derde termijn naar aanleiding van het debat over de Wet betaalbare huur (36496). Ik geef het woord aan de heer Van Rooijen om bij de interruptiemicrofoon zijn verzoek toe te lich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Voorzitter. Aan het eind van het debat over de Wet betaalbare huur ontstond een discussie over de uitleg van de motie-Kemperman, de eerste motie, welke vroeg om binnen een jaar na inwerkingtreding van de wet met een eerste evaluatie te komen van de ontwikkeling van het aanbod van huurwoningen in het middensegment. Ik stelde toen — het was vorige week dinsdagavond tegen 23.30 uur — de vraag aan de minister of een evaluatie binnen de vijfjaartermijn mogelijk is, bijvoorbeeld binnen drie jaar. De motie van 50PLUS die ik wil indienen, vraagt ook om een evaluatie binnen drie jaar na het tijdstip van inwerkingtred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Kan de Kamer zich vinden in het verzoek? Dat is het geval. Dan stel ik voor deze termijn direct te houden en aansluitend bij de stemmingen ook over de motie te stemmen. Kan de Kamer zich daarin vinden? Dat is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25</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5</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