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2</text:span> </text:p>
        <text:p text:style-name="item-titel">Lijst van 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fractievoorzitters besloten om:</text:p>
          <text:p text:style-name="handelingen_al-groep_bottom"/>
        </text:section>
        <text:section text:name="al-groep_id1-2-1-6" text:style-name="handelingen_al-groep">
          <text:p text:style-name="handelingen_al">a. de behandeling van de volgende hamerstukken te doen plaatsvinden op 25 juni 2024:</text:p>
          <text:p text:style-name="handelingen_al">Vaststelling van regels voor het Nederlands kwalificatieraamwerk voor een leven lang leren (Wet NLQF) (36341);</text:p>
          <text:p text:style-name="handelingen_al">Wijziging van de Belastingregeling Nederland Curaçao in verband met de implementatie van de uitkomsten van het Base Erosion and Profit Shifting project van de Organisatie voor Economische Samenwerking en Ontwikkeling alsmede enige overige wijzigingen (36351-(R2184));</text:p>
          <text:p text:style-name="handelingen_al">Wijziging van de Wet op het hoger onderwijs en wetenschappelijk onderzoek in verband met het schrappen van de grondslag voor kwaliteitsbekostiging in het hoger onderwijs (36454);</text:p>
          <text:p text:style-name="handelingen_al">Goedkeuring en uitvoering van het Protocol van 29 maart 2023 te Brussel tot wijziging van het Verdrag van 9 februari 1994 inzake de heffing van rechten voor het gebruik van bepaalde wegen door zware vrachtwagens (Trb. 2023, 52) (36515);</text:p>
          <text:p text:style-name="handelingen_al">Wijziging van de Wet gegevensverwerking door samenwerkingsverbanden in verband met het waarborgen van de parlementaire betrokkenheid bij de aanwijzing van andere samenwerkingsverbanden (36461);</text:p>
          <text:p text:style-name="handelingen_al-groep_bottom"/>
        </text:section>
        <text:section text:name="al-groep_id1-2-1-7" text:style-name="handelingen_al-groep">
          <text:p text:style-name="handelingen_al">b. de stemming van het volgende wetsvoorstel te doen plaatsvinden op 25 juni 2024:</text:p>
          <text:p text:style-name="handelingen_al">Wijziging van de begrotingsstaat van het Ministerie van Buitenlandse Zaken (V) voor het jaar 2024 (Incidentele suppletoire begroting inzake tussentijdse herziening Meerjarig Financieel Kader) (36505);</text:p>
          <text:p text:style-name="handelingen_al-groep_bottom"/>
        </text:section>
        <text:section text:name="al-groep_id1-2-1-8" text:style-name="handelingen_al-groep">
          <text:p text:style-name="handelingen_al">c. de plenaire behandeling van de derde termijn te doen plaatsvinden op 25 juni 2024:</text:p>
          <text:p text:style-name="handelingen_al">Wijziging van de Wet goed verhuurderschap, Boek 7 van het Burgerlijk Wetboek, de Uitvoeringswet huurprijzen woonruimte en enige andere wetten in verband met de regulering van huurprijzen en de bescherming van rechten van huurders (Wet betaalbare huur) (36496).</text:p>
          <text:p text:style-name="handelingen_al-groep_bottom"/>
        </text:section>
        <text:section text:name="al-groep_id1-2-1-9"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10" text:style-name="handelingen_al-groep">
          <text:p text:style-name="handelingen_al">1. de volgende door de Tweede Kamer der Staten-Generaal aangenomen wetsvoorstellen:</text:p>
          <text:p text:style-name="handelingen_al">Wijziging van de Wet op het financieel toezicht, de Wet toezicht trustkantoren 2018 en enige andere wetten op het terrein van de financiële markten (Wijzigingswet financiële markten 2024) (36442);</text:p>
          <text:p text:style-name="handelingen_al">Wijziging van de Wet gegevensverwerking door samenwerkingsverbanden in verband met het waarborgen van de parlementaire betrokkenheid bij de aanwijzing van andere samenwerkingsverbanden (36461);</text:p>
          <text:p text:style-name="handelingen_al">Wijziging van Boek 3 van het Burgerlijk Wetboek in verband met het opheffen van bedingen in het handelsverkeer die ertoe strekken vervreemding dan wel verpanding van geldvorderingen op naam tegen te gaan (Wet opheffing verpandingsverboden) (35482);</text:p>
          <text:p text:style-name="handelingen_al">Goedkeuring van het op 2 december 2004 te New York tot stand gekomen Verdrag van de Verenigde Naties inzake de immuniteit van rechtsmacht van staten en hun eigendommen (Trb. 2010, 272) (36027-(R2160));</text:p>
          <text:p text:style-name="handelingen_al">Wijziging van het Wetboek van Burgerlijke Rechtsvordering en het Wetboek van Burgerlijke Rechtsvordering BES in verband met het op 2 december 2004 te New York tot stand gekomen Verdrag van de Verenigde Naties inzake de immuniteit van rechtsmacht van staten en hun eigendommen (Uitvoeringswet VN-Verdrag staatsimmuniteit) (36028);</text:p>
          <text:p text:style-name="handelingen_al">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rb. 2015, 196 en Trb. 2016, 124) (36321-(R2181));</text:p>
          <text:p text:style-name="handelingen_al">Wijziging van de Belastingregeling Nederland Curaçao in verband met de implementatie van de uitkomsten van het Base Erosion and Profit Shifting project van de Organisatie voor Economische Samenwerking en Ontwikkeling alsmede enige overige wijzigingen (36351-(R2184)).</text:p>
          <text:p text:style-name="handelingen_al-groep_bottom"/>
        </text:section>
        <text:section text:name="al-groep_id1-2-1-11" text:style-name="handelingen_al-groep">
          <text:p text:style-name="handelingen_al">Deze wetsvoorstellen zullen in handen worden gesteld van de desbetreffende commissies;</text:p>
          <text:p text:style-name="handelingen_al-groep_bottom"/>
        </text:section>
        <text:section text:name="al-groep_id1-2-1-12" text:style-name="handelingen_al-groep">
          <text:p text:style-name="handelingen_al">2. de volgende regeringsmissives:</text:p>
          <text:p text:style-name="handelingen_al">een, van de minister van Binnenlandse Zaken en Koninkrijksrelaties, inzake aanbieding rapport adviescollege inzake de werking van artikel 57 van de Grondwet (griffienummer 175373);</text:p>
          <text:p text:style-name="handelingen_al">een, van alsvoren, inzake voortgang actieagenda Sterk Bestuur (griffienummer 172666.01);</text:p>
          <text:p text:style-name="handelingen_al">een, van alsvoren, inzake voorgangsbrief hospitaverhuur (griffienummer 175399);</text:p>
          <text:p text:style-name="handelingen_al">een, van alsvoren, inzake verslag WSBVC-Raad van 7 mei 2024 (griffienummer 175038.02);</text:p>
          <text:p text:style-name="handelingen_al">een, van de staatssecretaris Koninkrijksrelaties en Digitalisering, inzake voortgangsbrief rijksbrede strategie voor de effectieve aanpak van desinformatie en aankondiging nieuwe acties (griffienummer 172562.12);</text:p>
          <text:p text:style-name="handelingen_al">een, van de minister van Buitenlandse Zaken, inzake Verdrag inzake luchtvervoer tussen het Koninkrijk der Nederlanden, ten behoeve van Curaçao, en de Republiek Trinidad en Tobago; Port of Spain, 24 november 2023 (griffienummer 175401);</text:p>
          <text:p text:style-name="handelingen_al">een, van alsvoren, inzake voornemen tot verlenging van verdragen (griffienummer 175397);</text:p>
          <text:p text:style-name="handelingen_al">een, van alsvoren, inzake geannoteerde agenda voor de informele Europese Raad van 17 juni 2024 (griffienummer 175417);</text:p>
          <text:p text:style-name="handelingen_al">een, van alsvoren, inzake verslag informele NAVO-ministeriële van 30 en 31 mei (griffienummer 175258.02);</text:p>
          <text:p text:style-name="handelingen_al">een, van alsvoren, inzake verslag van de Raad Buitenlandse Zaken van 27 mei 2024 (griffienummer 175258.01);</text:p>
          <text:p text:style-name="handelingen_al">een, van alsvoren, inzake Wijzigingen van Bijlage I bij het Internationaal Verdrag tegen doping in de sport; Parijs, 19 oktober 2005 (griffienummer 175415);</text:p>
          <text:p text:style-name="handelingen_al">een, van de minister van Economische Zaken en Klimaat, inzake verslag Raad Concurrentievermogen 23-24 mei 2024 (griffienummer 175187.01);</text:p>
          <text:p text:style-name="handelingen_al">een, van alsvoren, inzake geannoteerde agenda formele Raad Algemene Zaken Cohesiebeleid (griffienummer 175394);</text:p>
          <text:p text:style-name="handelingen_al">een, van de minister van Financiën, inzake afschrift van de brief aan de staatsagent naar aanleiding van zijn brieven van 12 april en 17 mei 2024 (griffienummer 170618.19);</text:p>
          <text:p text:style-name="handelingen_al">een, van alsvoren, inzake geannoteerde agenda eurogroep en Ecofin-Raad 20 en 21 juni 2024 (griffienummer 175377);</text:p>
          <text:p text:style-name="handelingen_al">een, van alsvoren, inzake voornemens tot aanpassing kostenkader DNB 2025-2028 (griffienummer 175379);</text:p>
          <text:p text:style-name="handelingen_al">een, van de staatssecretaris Fiscaliteit en Belastingdienst, inzake toezeggingen tweeminutendebat Box 3 d.d. 23 mei 2024 (griffienummer 175378);</text:p>
          <text:p text:style-name="handelingen_al">een, van alsvoren, inzake terugkoppeling uitkomsten IF-vergadering 28 tot en met 30 mei 2024 (griffienummer 175400);</text:p>
          <text:p text:style-name="handelingen_al">een, van de minister van Infrastructuur en Waterstaat, inzake schriftelijk overleg ten behoeve van de Transportraad op 18 juni 2024 (griffienummer 175279.01);</text:p>
          <text:p text:style-name="handelingen_al">een, van alsvoren, inzake afschrift verslag schriftelijk overleg Milieuraad d.d. 17 juni 2024 te Luxemburg (griffienummer 175327.01);</text:p>
          <text:p text:style-name="handelingen_al">een, van de minister van Landbouw, Natuur en Voedselkwaliteit, inzake geannoteerde agenda Landbouw- en Visserijraad 24 juni 2024 (griffienummer 175402);</text:p>
          <text:p text:style-name="handelingen_al">een, van de minister van Onderwijs, Cultuur en Wetenschap, inzake nota naar aanleiding van het verslag wetsvoorstel Leeruitkomsten hoger onderwijs (griffienummer 175383);</text:p>
          <text:p text:style-name="handelingen_al">een, van de minister van Sociale Zaken en Werkgelegenheid, inzake aanbiedingsbrief geannoteerde agenda formele Raad WSB 20 juni 2024 (griffienummer 175385);</text:p>
          <text:p text:style-name="handelingen_al">een, van alsvoren, inzake aanbieding ontwerpbesluit tot wijziging van het Besluit kwaliteit kinderopvang (griffienummer 175393);</text:p>
          <text:p text:style-name="handelingen_al">een, van alsvoren, inzake aanbieden rapport Gezond opgroeien, wonen en werken (griffienummer 175421);</text:p>
          <text:p text:style-name="handelingen_al">een, van de minister van Volksgezondheid, Welzijn en Sport, inzake aanbieding en beleidsreactie wettelijke evaluatie Nederlandse Sportraad (griffienummer 175390);</text:p>
          <text:p text:style-name="handelingen_al">een, van alsvoren, inzake voorhangbrief experiment bekostiging wijkverpleging (griffienummer 175403);</text:p>
          <text:p text:style-name="handelingen_al">een, van de minister voor Buitenlandse Handel en Ontwikkelingssamenwerking, inzake verslag Raad Buitenlandse Zaken Handel 30 mei 2024 (griffienummer 175286.01);</text:p>
          <text:p text:style-name="handelingen_al">een, van de minister voor Klimaat en Energie, inzake Energiewet - toestemming voor deelname aan een technische briefing (griffienummer 175412);</text:p>
          <text:p text:style-name="handelingen_al">een, van alsvoren, inzake kabinetsreactie evaluatieonderzoek en overzicht klimaatbeleid (griffienummer 175413);</text:p>
          <text:p text:style-name="handelingen_al">een, van alsvoren, inzake verslag formele Energieraad 30 mei 2024 (griffienummer 175257.01);</text:p>
          <text:p text:style-name="handelingen_al">een, van de minister voor Natuur en Stikstof, inzake aanbieding jaarverslag 2023 Staatsbosbeheer (griffienummer 175411);</text:p>
          <text:p text:style-name="handelingen_al">een, van de minister voor Rechtsbescherming, inzake aanbieding ontwerpbesluit Implementatie richtlijn duurzaamheidsrapportering (griffienummer 175398);</text:p>
          <text:p text:style-name="handelingen_al">een, van de staatssecretaris van Justitie en Veiligheid, inzake De Staat van Migratie 2024 (griffienummer 175416).</text:p>
          <text:p text:style-name="handelingen_al-groep_bottom"/>
        </text:section>
        <text:section text:name="al-groep_id1-2-1-13"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4" text:style-name="handelingen_al-groep">
          <text:p text:style-name="handelingen_al">3. de volgende geschriften:</text:p>
          <text:p text:style-name="handelingen_al">een, van C.J., inzake "Ter overweging meenemen in huurwetten Wet betaalbare huur" (griffienummer 174703.15);</text:p>
          <text:p text:style-name="handelingen_al">een, van D.S. c.s., inzake "Uitleg waarom woningdelen zal stoppen. Situatie uit de praktijk" (griffienummer 174703.16);</text:p>
          <text:p text:style-name="handelingen_al">een, van B.O., inzake "Wet betaalbare huur" (griffienummer 174703.17);</text:p>
          <text:p text:style-name="handelingen_al">een, van R.S., inzake "Wet betaalbare huur als huurder" (griffienummer 174703.18);</text:p>
          <text:p text:style-name="handelingen_al">een, van B.O., inzake "Wet betaalbare huur" (griffienummer 174703.19);</text:p>
          <text:p text:style-name="handelingen_al">een, van C.J., inzake "Huurwetten laten pensioen verdampen" (griffienummer 174703.21);</text:p>
          <text:p text:style-name="handelingen_al">een, van L.K., inzake "Praktijksituatie verhuurder in verband met Wet betaalbare huur" (griffienummer 174703.22);</text:p>
          <text:p text:style-name="handelingen_al">een, van G.H., inzake "Problemen Wet betaalbare huur" (griffienummer 174703.24);</text:p>
          <text:p text:style-name="handelingen_al">een, van M.K., inzake "Jaarlijkse huurverhoging in de vrijesectorwoningen en AOW" (griffienummer 175410).</text:p>
          <text:p text:style-name="handelingen_al">Deze geschriften worden van belang geacht voor de leden van de vaste commissie voor Binnenlandse Zaken;</text:p>
          <text:p text:style-name="handelingen_al">een, van M.B., inzake "Petitie is peace Europa" (griffienummer 175381).</text:p>
          <text:p text:style-name="handelingen_al">Dit geschrift wordt van belang geacht voor de leden van de vaste commissie voor Europese Zaken;</text:p>
          <text:p text:style-name="handelingen_al">een, van F.J., inzake "Netwerk kosten" (griffienummer 173881.03).</text:p>
          <text:p text:style-name="handelingen_al">Dit geschrift wordt van belang geacht voor de leden van de vaste commissie voor Economische Zaken en Klimaat;</text:p>
          <text:p text:style-name="handelingen_al">een, van O.G., inzake "Belastingplan leidt tot 350 procent verhoging in belastingen" (griffienummer 175396).</text:p>
          <text:p text:style-name="handelingen_al">Dit geschrift wordt van belang geacht voor de leden van de vaste commissie voor Financiën;</text:p>
          <text:p text:style-name="handelingen_al">een, van J.T., inzake "Problemen in het systeem rond coronasteunmaatregelen" (griffienummer 174323.01).</text:p>
          <text:p text:style-name="handelingen_al">Dit geschrift wordt van belang geacht voor de leden van de vaste commissie voor Financiën, de vaste commissie voor Sociale Zaken en Werkgelegenheid en de vaste commissie voor Economische Zaken en Klimaat;</text:p>
          <text:p text:style-name="handelingen_al">een, van D.C., inzake "Reactie op bericht staatssecretaris met betrekking tot verzoekschrift D.C." (griffienummer 174080.07).</text:p>
          <text:p text:style-name="handelingen_al">Dit geschrift wordt van belang geacht voor de leden van de commissie voor de verzoekschriften.</text:p>
          <text:p text:style-name="handelingen_al-groep_bottom"/>
        </text:section>
        <text:section text:name="al-groep_id1-2-1-15" text:style-name="handelingen_al-groep">
          <text:p text:style-name="handelingen_al">De Voorzitter stelt voor deze geschriften voor kennisgeving aan te nemen.</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7-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07-25</meta:user-defined>
    <meta:user-defined meta:name="DCTERMS.W3CDTF/DCTERMS.issued">2024-06-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6-25</meta:user-defined>
    <meta:user-defined meta:name="OVERHEIDop.handelingenItemNummer">12</meta:user-defined>
    <meta:user-defined meta:name="OVERHEIDop.publicationIssue">37</meta:user-defined>
    <meta:user-defined meta:name="OVERHEIDop.publicationName">Handelingen</meta:user-defined>
    <meta:user-defined meta:name="OVERHEIDop.vergaderjaar">2023-2024</meta:user-defined>
    <meta:user-defined meta:name="OVERHEIDop.versieInformatie"/>
  </office:meta>
</office:document-meta>
</file>