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Wet gegevensverwerking door samenwerkingsverbanden</text:p>
        <text:section text:name="onderwerp_id1-2-1-3" text:style-name="onderwerp">
          <text:section text:name="al-groep_id1-2-1-3-1" text:style-name="handelingen_al-groep">
            <text:p text:style-name="handelingen_al">Stemming motie Wet gegevensverwerking door samenwerkingsverband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Regels omtrent gegevensverwerking door samenwerkingsverbanden (Wet gegevensverwerking door samenwerkingsverban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erin-Gopie c.s. over samenwerkingsverbanden actief wijzen op effectieve antidiscriminatiemaatregelen en -trainingen (<text:a xlink:href="kst-35447-P" xlink:type="simple">35447</text:a>, letter <text:a xlink:href="kst-35447-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en slotte stemmen wij over de motie 35447, letter P, de motie van het lid Perin-Gopie c.s. over samenwerkingsverbanden actief wijzen op effectieve antidiscriminatiemaatregelen en -training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erin-Gopie c.s. (<text:a xlink:href="kst-35447-P" xlink:type="simple">35447</text:a>, letter <text:a xlink:href="kst-35447-P" xlink:type="simple">P</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7</meta:user-defined>
    <meta:user-defined meta:name="DC.title">Stemming motie Wet gegevensverwerking door samenwerkingsverba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4</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7;P</meta:user-defined>
    <meta:user-defined meta:name="OVERHEID.TaxonomieBeleidsagenda/OVERHEID.category">Openbare orde en veiligheid | Organisatie en beleid</meta:user-defined>
    <meta:user-defined meta:name="DCTERMS.W3CDTF/OVERHEIDop.datumVergadering">2024-06-18</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