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Nagekomen is een bericht van verhindering van het lid:</text:p>
            <text:p text:style-name="handelingen_al-groep_bottom"/>
          </text:section>
          <text:section text:name="al-groep_id1-2-1-5-2" text:style-name="handelingen_al-groep">
            <text:p text:style-name="handelingen_al">Prins, wegens persoonlijke omstandigheden.</text:p>
            <text:p text:style-name="handelingen_al-groep_bottom"/>
          </text:section>
          <text:section text:name="al-groep_id1-2-1-5-3" text:style-name="handelingen_al-groep">
            <text:p text:style-name="handelingen_al">Dit bericht wordt voor kennisgeving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Aan de orde is het voorstel om de vervaltermijn van de aangehouden motie van het lid Koffeman c.s. over het uitwerken van een resolutieplan met scenario's voor KLM (36410, letter C) met twaalf weken te verlengen. Op grond van artikel 67, eerste lid van het Reglement van Orde, zal de motie op 25 juni aanstaande van rechtswege vervallen.</text:p>
              <text:p text:style-name="handelingen_al-groep_bottom"/>
            </text:section>
            <text:section text:name="al-groep_id1-2-1-7-2-2" text:style-name="handelingen_al-groep">
              <text:p text:style-name="handelingen_al">Kan de Kamer instemmen met verlenging van de termijn van aanhouden? Dat is het geval.</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ns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24</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8</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