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Lijst van 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fractievoorzitters besloten om:</text:p>
          <text:p text:style-name="handelingen_al-groep_bottom"/>
        </text:section>
        <text:section text:name="al-groep_id1-2-1-6" text:style-name="handelingen_al-groep">
          <text:p text:style-name="handelingen_al">a. de behandeling van de volgende hamerstukken te doen plaatsvinden op 18 juni 2024:</text:p>
          <text:p text:style-name="handelingen_al">Tijdelijke regels over de opvang van ontheemden uit Oekraïne (Tijdelijke wet opvang ontheemden Oekraïne) (36394);</text:p>
          <text:p text:style-name="handelingen_al">Wijziging van de begrotingsstaat van het Ministerie van Economische Zaken en Klimaat (XIII) voor het jaar 2024 (Tweede incidentele suppletoire begroting inzake Maatwerkfinanciering CO2-reductie Verduurzaming Industrie) (36504);</text:p>
          <text:p text:style-name="handelingen_al-groep_bottom"/>
        </text:section>
        <text:section text:name="al-groep_id1-2-1-7" text:style-name="handelingen_al-groep">
          <text:p text:style-name="handelingen_al">b. de plenaire behandeling van het volgende wetsvoorstel te doen plaatsvinden op 9 juli 2024:</text:p>
          <text:p text:style-name="handelingen_al">Wijziging van de Vreemdelingenwet 2000 in verband met aanscherping van het openbare ordebeleid voor criminele vreemdelingen (36196).</text:p>
          <text:p text:style-name="handelingen_al-groep_bottom"/>
        </text:section>
        <text:section text:name="al-groep_id1-2-1-8"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9" text:style-name="handelingen_al-groep">
          <text:p text:style-name="handelingen_al">1. de volgende door de Tweede Kamer der Staten-Generaal aangenomen wetsvoorstellen:</text:p>
          <text:p text:style-name="handelingen_al">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 (36241);</text:p>
          <text:p text:style-name="handelingen_al">Regels over energiemarkten en energiesystemen (Energiewet) (36378).</text:p>
          <text:p text:style-name="handelingen_al-groep_bottom"/>
        </text:section>
        <text:section text:name="al-groep_id1-2-1-10" text:style-name="handelingen_al-groep">
          <text:p text:style-name="handelingen_al">Deze wetsvoorstellen zullen in handen worden gesteld van de desbetreffende commissies;</text:p>
          <text:p text:style-name="handelingen_al-groep_bottom"/>
        </text:section>
        <text:section text:name="al-groep_id1-2-1-11" text:style-name="handelingen_al-groep">
          <text:p text:style-name="handelingen_al">2. de volgende regeringsmissives:</text:p>
          <text:p text:style-name="handelingen_al">een, van de minister van Binnenlandse Zaken en Koninkrijksrelaties, inzake ondersteuning middenhuur in Europa (griffienummer 175354);</text:p>
          <text:p text:style-name="handelingen_al">een, van de staatssecretaris Koninkrijksrelaties en Digitalisering, inzake uitvoeringsrapportages landspakketten no. 1 2024 (griffienummer 175330);</text:p>
          <text:p text:style-name="handelingen_al">een, van alsvoren, inzake verzamelbrief AI en algoritmes (griffienummer 175353);</text:p>
          <text:p text:style-name="handelingen_al">een, van de minister van Buitenlandse Zaken, inzake Protocol tot wijziging van het Verdrag inzake sociale zekerheid tussen het Koninkrijk der Nederlanden en de Republiek Chili (griffienummer 175337);</text:p>
          <text:p text:style-name="handelingen_al">een, van alsvoren, inzake Wijzigingen van artikel 25bis, artikel 32, bijlage 1 en bijlage 5 bij het Verdrag inzake het wegverkeer 1968; Genève, 9 augustus 2023 (griffienummer 175336);</text:p>
          <text:p text:style-name="handelingen_al">een, van alsvoren, inzake lekonderzoek ministerie van Buitenlandse Zaken (griffienummer 175355);</text:p>
          <text:p text:style-name="handelingen_al">een, van alsvoren, inzake verslag Raad Algemene Zaken van 21 mei 2024 (griffienummer 175222.01);</text:p>
          <text:p text:style-name="handelingen_al">een, van alsvoren, inzake Verdrag inzake het promotioneel kader voor de veiligheid en gezondheid op het werk; Genéve, 15 juni 2006 (griffienummer 175363);</text:p>
          <text:p text:style-name="handelingen_al">een, van de minister van Buitenlandse Zaken, inzake voortgangsrapportage over de bredere veiligheidsinzet in Irak (griffienummer 163951.14);</text:p>
          <text:p text:style-name="handelingen_al">een, van alsvoren, inzake voortgangsrapportage over de Nederlandse bijdrage aan EUFOR Althea in Bosnië en Herzegovina (griffienummer 175356);</text:p>
          <text:p text:style-name="handelingen_al">een, van alsvoren, inzake geannoteerde agenda Milieuraad d.d. 17 juni te Brussel (griffienummer 175327);</text:p>
          <text:p text:style-name="handelingen_al">een, van de minister van Landbouw, Natuur en Voedselkwaliteit, inzake verslag Landbouw- en Visserijraad 27 mei 2024 (griffienummer 175226.01);</text:p>
          <text:p text:style-name="handelingen_al">een, van de minister van Onderwijs, Cultuur en Wetenschap c.s., inzake jaarverslag 2023 van de Inspectie van het Onderwijs (griffienummer 175352);</text:p>
          <text:p text:style-name="handelingen_al">een, van de staatssecretaris van Onderwijs, Cultuur en Wetenschap, inzake voortgang Nationaal Slavernijmuseum (griffienummer 174834.01);</text:p>
          <text:p text:style-name="handelingen_al">een, van de minister van Sociale Zaken en Werkgelegenheid, inzake aanbieding ontwerpbesluit tot wijziging Besluit kinderopvangtoeslag in verband met de indexatie van toetsingsinkomens en maximum uurprijzen en de inzet van de eerste tranche van het ingroeipad (griffienummer 171643.01);</text:p>
          <text:p text:style-name="handelingen_al">een, van alsvoren, inzake kabinetsreactie op het WRR-rapport Grip. Het maatschappelijk belang van persoonlijke controle (griffienummer 175349);</text:p>
          <text:p text:style-name="handelingen_al">een, van alsvoren, inzake aanbiedingsbrief geannoteerde agenda formele Raad WSB 20 juni 2024 (griffienummer 175362);</text:p>
          <text:p text:style-name="handelingen_al">een, van de minister van Volksgezondheid, Welzijn en Sport, inzake reactie onderzoek geschilleninstanties Wkkgz (griffienummer 168529.05);</text:p>
          <text:p text:style-name="handelingen_al">een, van alsvoren, inzake Voorstel van wet tot wijziging van een aantal wetten op het terrein van het Ministerie van Volksgezondheid Welzijn en Sport (Verzamelwet VWS 2023) (36357) (griffienummer 175334);</text:p>
          <text:p text:style-name="handelingen_al">een, van de staatssecretaris van Volksgezondheid, Welzijn en Sport, inzake aanbieding ontwerpbesluit houdende wijziging van het Tabaks- en rookwarenbesluit in verband met de invoering van standaardverpakkingen voor sigaren en elektronisch dampwaar (griffienummer 175351);</text:p>
          <text:p text:style-name="handelingen_al">een, van alsvoren, inzake lustrum 80 jaar vrijheid (griffienummer 175350);</text:p>
          <text:p text:style-name="handelingen_al">een, van alsvoren, inzake lustrum 80 jaar vrijheid - aangepaste versie (griffienummer 175350.01);</text:p>
          <text:p text:style-name="handelingen_al">een, van de minister voor Klimaat en Energie, inzake studie CE Delft en Witteveen+Bos naar de rol van thuis- en buurtbatterijen (griffienummer 175361);</text:p>
          <text:p text:style-name="handelingen_al">een, van de staatssecretaris van Economische Zaken en Klimaat, inzake samenwerken in Groningen (griffienummer 175360);</text:p>
          <text:p text:style-name="handelingen_al">een, van de minister voor Medische zorg, inzake geannoteerde agenda formele EU-Gezondheidsraad 21 juni 2024 (griffienummer 175328);</text:p>
          <text:p text:style-name="handelingen_al">een, van alsvoren, inzake verslag informele EU-Gezondheidsraad van 23 en 24 april 2024 (griffienummer 175005.01);</text:p>
          <text:p text:style-name="handelingen_al">een, van alsvoren, inzake aanbieding ontwerpbesluit houdende wijziging van het Besluit basisveiligheidsnormen stralingsbescherming in verband met de verstrekking van gegevens ten behoeve van de verdeling van individuele dosisschattingen als gevolg van medische blootstelling voor radiodiagnostiek en interventieradiologie (griffienummer 175364);</text:p>
          <text:p text:style-name="handelingen_al">een, van alsvoren, inzake aanbieding ontwerpregeling maximumprijzen geneesmiddelen per 1 oktober 2024 (griffienummer 175366);</text:p>
          <text:p text:style-name="handelingen_al">een, van de minister voor Primair en Voortgezet Onderwijs, inzake Besluit van 21 mei 2024 tot wijziging van het Uitvoeringsbesluit WVO 2020 in verband met het aanbieden van praktijkgerichte vakken in de gemengde en theoretische leerweg van het vmbo (griffienummer 175301.01);</text:p>
          <text:p text:style-name="handelingen_al">een, van alsvoren, inzake BIT-advies programma Vervanging applicatielandschap Wet op de rechtsbijstand (griffienummer 175335);</text:p>
          <text:p text:style-name="handelingen_al">een, van de staatssecretaris Fiscaliteit en Belastingdienst, inzake nadere inlichtingen verzoekschrift D.C. (griffienummer 174080.05);</text:p>
          <text:p text:style-name="handelingen_al">een, van de staatssecretaris van Justitie en Veiligheid, inzake Wijziging Vreemdelingenwet 2000 ter aanscherping van het openbare ordebeleid voor criminele vreemdelingen (36196) (griffienummer 175333).</text:p>
          <text:p text:style-name="handelingen_al-groep_bottom"/>
        </text:section>
        <text:section text:name="al-groep_id1-2-1-12"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3" text:style-name="handelingen_al-groep">
          <text:p text:style-name="handelingen_al">3. de volgende geschriften:</text:p>
          <text:p text:style-name="handelingen_al">een, van A.B., inzake "Schending recht van verhuurders door huurcommissie Eigen oordeel" (griffienummer 174703.13);</text:p>
          <text:p text:style-name="handelingen_al">een, van J.H., inzake "Wet betaalbare huur ontneemt zzp'ers pensioen" (griffienummer 174703.14).</text:p>
          <text:p text:style-name="handelingen_al">Deze geschriften worden van belang geacht voor de leden van de vaste commissie voor Binnenlandse Zaken;</text:p>
          <text:p text:style-name="handelingen_al">een, van J.K., inzake "Steunpakket KLM" (griffienummer 170618.18).</text:p>
          <text:p text:style-name="handelingen_al">Dit geschrift wordt van belang geacht voor de leden van de vaste commissie voor Financiën;</text:p>
          <text:p text:style-name="handelingen_al">een, van G.M., inzake "Wet gegevensbescherming door samenwerkingsverbanden" (griffienummer 169307.09);</text:p>
          <text:p text:style-name="handelingen_al">een, van G.M., inzake "Aandacht voor WGS wetgeving, schrijnende verhaal G.M." (griffienummer 175150.02).</text:p>
          <text:p text:style-name="handelingen_al">Deze geschriften worden van belang geacht voor de leden van de vaste commissie voor Justitie en Veiligheid;</text:p>
          <text:p text:style-name="handelingen_al">een, van P.N., inzake "Problemen AO alleenverdieners met bijlagen" (griffienummer 175345).</text:p>
          <text:p text:style-name="handelingen_al">Dit geschrift wordt van belang geacht voor de leden van de vaste commissie voor Sociale Zaken en Werkgelegenheid;</text:p>
          <text:p text:style-name="handelingen_al">een, van D.C., inzake "Aanvullende informatie verzoekschrift D.C. van 11 juni 2024" (griffienummer 174080.06).</text:p>
          <text:p text:style-name="handelingen_al">Dit geschrift wordt van belang geacht voor de leden van de commissie voor de verzoekschriften.</text:p>
          <text:p text:style-name="handelingen_al-groep_bottom"/>
        </text:section>
        <text:section text:name="al-groep_id1-2-1-14" text:style-name="handelingen_al-groep">
          <text:p text:style-name="handelingen_al">De Voorzitter stelt voor deze geschriften voor kennisgeving aan te nemen.</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6-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07-24</meta:user-defined>
    <meta:user-defined meta:name="DCTERMS.W3CDTF/DCTERMS.issued">2024-06-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6-18</meta:user-defined>
    <meta:user-defined meta:name="OVERHEIDop.handelingenItemNummer">10</meta:user-defined>
    <meta:user-defined meta:name="OVERHEIDop.publicationIssue">36</meta:user-defined>
    <meta:user-defined meta:name="OVERHEIDop.publicationName">Handelingen</meta:user-defined>
    <meta:user-defined meta:name="OVERHEIDop.vergaderjaar">2023-2024</meta:user-defined>
    <meta:user-defined meta:name="OVERHEIDop.versieInformatie"/>
  </office:meta>
</office:document-meta>
</file>