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vergadering_id1-2-1" text:style-name="vergadering">
        <text:p text:style-name="vergadering-nummer">36e vergadering</text:p>
        <text:p text:style-name="vergaderdatum">Dinsdag 18 juni 2024</text:p>
        <text:p text:style-name="vergadertijd">Aanvang 09:30 uur</text:p>
      </text:section>
      <text:section text:name="opening_id1-2-2" text:style-name="opening">
        <text:p text:style-name="artikel_kop_titel"><text:span text:style-name="opening_nr">1</text:span> </text:p>
        <text:section text:name="tekst_id1-2-2-2" text:style-name="handelingen_tekst">
          <text:section text:name="al-groep_id1-2-2-2-1" text:style-name="handelingen_al-groep">
            <text:p text:style-name="handelingen_al"><text:span text:style-name="nadrukvet">Voorzitter: Van Hattem</text:span></text:p>
            <text:p text:style-name="handelingen_al-groep_bottom"/>
          </text:section>
          <text:section text:name="al-groep_id1-2-2-2-2" text:style-name="handelingen_al-groep">
            <text:p text:style-name="handelingen_al">Tegenwoordig zijn 73 leden, te weten:</text:p>
            <text:p text:style-name="handelingen_al-groep_bottom"/>
          </text:section>
          <text:section text:name="al-groep_id1-2-2-2-3" text:style-name="handelingen_al-groep">
            <text:p text:style-name="handelingen_al">Van Aelst-den Uijl, Aerdts, Van Apeldoorn, Bakker-Klein, Van Ballekom, Baumgarten, Belhirch, Van den Berg, Bezaan, Van Bijsterveld, Bovens, Bruijn, Crone, Dessing, Dittrich, Doornhof, Fiers, Van Gasteren, Geerdink, Goossen, Van der Goot, Griffioen, Van Gurp, Hartog, Van Hattem, Heijnen, Holterhues, Huizinga-Heringa, Janssen, Janssen-van Helvoort, Jaspers, Kaljouw, Karimi, Kemperman, Ton van Kesteren, Klip-Martin, Kluit, Van Knapen, Koffeman, Kroon, Lagas, Van Langen-Visbeek, Lievense, Marquart Scholtz, Martens, Van Meenen, Meijer, Moonen, Nanninga, Nicolaï, Van den Oetelaar, Oplaat, Panman, Perin-Gopie, Petersen, Ramsodit, Recourt, Rietkerk, Van Rooijen, Roovers, Rosenmöller, Schalk, Schippers, Van Strien, Talsma, Thijssen, Van Toorenburg, Veldhoen, Visseren-Hamakers, Vogels, Vos, De Vries en Van Wijk,</text:p>
            <text:p text:style-name="handelingen_al-groep_bottom"/>
          </text:section>
          <text:section text:name="al-groep_id1-2-2-2-4" text:style-name="handelingen_al-groep">
            <text:p text:style-name="handelingen_al">en mevrouw Bruins Slot, minister van Buitenlandse Zaken, en de heer De Jonge, minister van Binnenlandse Zaken en Koninkrijksrelaties.</text:p>
            <text:p text:style-name="handelingen_al-groep_bottom"/>
          </text:section>
          <text:p text:style-name="handelingen_tekst_bottom"/>
        </text:section>
        <text:section text:name="tekst_id1-2-2-3" text:style-name="handelingen_tekst">
          <text:p text:style-name="handelingen_tekst_bottom"/>
        </text:section>
        <text:section text:name="spreekbeurt_id1-2-2-4">
          <text:p><text:span text:style-name="voorvoegsels">De heer</text:span> <text:span text:style-name="naam">
                  <text:span text:style-name="voornaam">Alexander</text:span>
                  <text:span text:style-name="achternaam">Hattem van</text:span>
               </text:span> (<text:span text:style-name="politiek">PVV</text:span>):</text:p>
          <text:section text:name="tekst_id1-2-2-4-2" text:style-name="handelingen_tekst">
            <text:section text:name="al-groep_id1-2-2-4-2-1" text:style-name="handelingen_al-groep">
              <text:p text:style-name="handelingen_al">De <text:span text:style-name="nadrukvet">voorzitter</text:span>:</text:p>
              <text:p text:style-name="handelingen_al">Ik open de vergadering van de Eerste Kamer der Staten-Generaal van dinsdag 18 juni 2024. Ik heet de leden, de medewerkers, de aanwezigen op de publieke tribune en iedereen die deze vergadering via de livestream volgt van harte welkom.</text:p>
              <text:p text:style-name="handelingen_al-groep_bottom"/>
            </text:section>
            <text:p text:style-name="handelingen_tekst_bottom"/>
          </text:section>
        </text:section>
        <text:p text:style-name="opening_bottom"/>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6</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6</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6</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32024-36-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24-07-24</meta:user-defined>
    <meta:user-defined meta:name="DCTERMS.W3CDTF/DCTERMS.issued">2024-06-18</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4-06-18</meta:user-defined>
    <meta:user-defined meta:name="OVERHEIDop.handelingenItemNummer">1</meta:user-defined>
    <meta:user-defined meta:name="OVERHEIDop.publicationIssue">36</meta:user-defined>
    <meta:user-defined meta:name="OVERHEIDop.publicationName">Handelingen</meta:user-defined>
    <meta:user-defined meta:name="OVERHEIDop.vergaderjaar">2023-2024</meta:user-defined>
    <meta:user-defined meta:name="OVERHEIDop.versieInformatie"/>
  </office:meta>
</office:document-meta>
</file>