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Wet implementatie Open data richtlijn</text:p>
        <text:section text:name="onderwerp_id1-2-1-3" text:style-name="onderwerp">
          <text:section text:name="al-groep_id1-2-1-3-1" text:style-name="handelingen_al-groep">
            <text:p text:style-name="handelingen_al">Stemming motie Wet implementatie Open data richtlijn</text:p>
            <text:p text:style-name="handelingen_al-groep_bottom"/>
          </text:section>
          <text:section text:name="al-groep_id1-2-1-3-2" text:style-name="handelingen_al-groep">
            <text:p text:style-name="handelingen_al">Aan de orde is <text:span text:style-name="nadrukvet">de stemming over een motie</text:span>, ingediend bij het debat <text:span text:style-name="nadrukvet">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iers c.s. over diverse voorwaarden voor toetsing bij toekomstige digitaliseringswetgeving door de Eerste Kamer (<text:a xlink:href="kst-36382-D" xlink:type="simple">36382</text:a>, letter <text:a xlink:href="kst-36382-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n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ten slotte over de motie 36382, letter D, de motie van het lid Fiers c.s. over diverse voorwaarden voor toetsing bij toekomstige digitaliseringswetgeving door de Eerste Kamer. Wenst een van de leden een stemverklaring over de motie af te leggen? De heer Van Hattem namens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lexander</text:span>
                  <text:span text:style-name="achternaam">Hattem van</text:span>
               </text:span> (<text:span text:style-name="politiek">PVV</text:span>):</text:p>
          <text:section text:name="tekst_id1-2-1-6-2" text:style-name="handelingen_tekst">
            <text:section text:name="al-groep_id1-2-1-6-2-1" text:style-name="handelingen_al-groep">
              <text:p text:style-name="handelingen_al">De heer <text:span text:style-name="nadrukvet">Van Hattem</text:span> (PVV):</text:p>
              <text:p text:style-name="handelingen_al">Dank, voorzitter. Op zichzelf staan in de motie goede uitgangspunten, maar het begrip "digitaliseringswetgeving" is te breed, niet afgebakend en niet afgekaderd. Daarmee is de motie niet goed toetsbaar en daarom zal onze fractie tegen d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Hattem.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Fiers c.s. (<text:a xlink:href="kst-36382-D" xlink:type="simple">36382</text:a>, letter <text:a xlink:href="kst-36382-D" xlink:type="simple">D</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het CDA, Volt, FVD, de SP, de PvdD, de VVD, de ChristenUnie, BBB en 50PLUS voor deze motie hebben gestemd en de leden van de fracties van de PVV en JA21 ertegen, zodat zij is aanvaard.</text:p>
            <text:p text:style-name="handelingen_al-groep_bottom"/>
          </text:section>
          <text:p text:style-name="handelingen_tekst_bottom"/>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Hiermee zijn we gekomen aan het einde van de stemming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5-7</meta:user-defined>
    <meta:user-defined meta:name="DC.title">Stemming motie Wet implementatie Open data 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2;D</meta:user-defined>
    <meta:user-defined meta:name="OVERHEID.TaxonomieBeleidsagenda/OVERHEID.category">Bestuur | Organisatie en beleid</meta:user-defined>
    <meta:user-defined meta:name="DCTERMS.W3CDTF/OVERHEIDop.datumVergadering">2024-06-11</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