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het volgende hamerstuk te doen plaatsvinden op 11 juni 2024:</text:p>
          <text:p text:style-name="handelingen_al">Wijziging van de Wet op het financieel toezicht ter implementatie van Richtlijn (EU) 2022/2556 betreffende een kader voor digitale operationele weerbaarheid van de financiële sector (Implementatiewet digitale operationele weerbaarheid) (36482);</text:p>
          <text:p text:style-name="handelingen_al-groep_bottom"/>
        </text:section>
        <text:section text:name="al-groep_id1-2-1-7" text:style-name="handelingen_al-groep">
          <text:p text:style-name="handelingen_al">b. de stemming over het volgende wetsvoorstel te doen plaatsvinden op 11 juni 2024:</text:p>
          <text:p text:style-name="handelingen_a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36197);</text:p>
          <text:p text:style-name="handelingen_al-groep_bottom"/>
        </text:section>
        <text:section text:name="al-groep_id1-2-1-8" text:style-name="handelingen_al-groep">
          <text:p text:style-name="handelingen_al">c. de plenaire behandeling van het volgende wetsvoorstel te doen plaatsvinden op 18 juni 2024:</text:p>
          <text:p text:style-name="handelingen_al">Wijziging van de Wet goed verhuurderschap, Boek 7 van het Burgerlijk Wetboek, de Uitvoeringswet huurprijzen woonruimte en enige andere wetten in verband met de regulering van huurprijzen en de bescherming van rechten van huurders (Wet betaalbare huur) (36496).</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de Wet op het hoger onderwijs en wetenschappelijk onderzoek in verband met het schrappen van de grondslag voor kwaliteitsbekostiging in het hoger onderwijs (36454);</text:p>
          <text:p text:style-name="handelingen_al">Goedkeuring en uitvoering van het Protocol van 29 maart 2023 te Brussel tot wijziging van het Verdrag van 9 februari 1994 inzake de heffing van rechten voor het gebruik van bepaalde wegen door zware vrachtwagens (Trb. 2023, 52) (36515).</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president, inzake wijziging samenstelling van het Nationaal Comité 4 en 5 mei (griffienummer 175300);</text:p>
          <text:p text:style-name="handelingen_al">een, van de minister van Binnenlandse Zaken en Koninkrijksrelaties, inzake de pensioenen van politieke ambtsdragers in het nieuwe pensioenstelsel (griffienummer 175311);</text:p>
          <text:p text:style-name="handelingen_al">een, van de staatssecretaris Koninkrijksrelaties en Digitalisering, inzake aanbieding jaarrapportage 2023 Adviescollege ICT-toetsing (griffienummer 175310);</text:p>
          <text:p text:style-name="handelingen_al">een, van de minister van Buitenlandse Zaken, inzake geannoteerde agenda voor de Raad Buitenlandse Zaken Handel van 30 mei 2024 (griffienummer 175286);</text:p>
          <text:p text:style-name="handelingen_al">een, van alsvoren, inzake informatievoorziening over nieuwe Commissievoorstellen (griffienummer 175284);</text:p>
          <text:p text:style-name="handelingen_al">een, van alsvoren, inzake Rapportage 2023 - Internationale Mensenrechtenprocedures (griffienummer 175285);</text:p>
          <text:p text:style-name="handelingen_al">een, van alsvoren, inzake Wijziging van Bijlage A bij het Verdrag van Stockholm inzake persistente organische verontreinigende stoffen; Genève, 17 Juni 2022 (griffienummer 175306);</text:p>
          <text:p text:style-name="handelingen_al">een, van de minister van Economische Zaken en Klimaat, inzake aanbieding Nationaal Hervormingsprogramma 2024 (griffienummer 175305);</text:p>
          <text:p text:style-name="handelingen_al">een, van de minister van Financiën, inzake verslag eurogroep en Ecofin-Raad 13 en 14 mei 2024 (griffienummer 175197.01);</text:p>
          <text:p text:style-name="handelingen_al">een, van alsvoren, inzake geannoteerde agenda eurogroep 5 juni 2024 (griffienummer 175317);</text:p>
          <text:p text:style-name="handelingen_al">een, van de staatssecretaris Fiscaliteit en Belastingdienst, inzake aanbiedingsbrief jaarrapportage Belastingdienst 2023 (griffienummer 175316);</text:p>
          <text:p text:style-name="handelingen_al">een, van alsvoren, inzake aanbiedingsbrief voortgangsrapportage hersteloperatie toeslagen over de periode januari-april 2024 (griffienummer 173510.03);</text:p>
          <text:p text:style-name="handelingen_al">een, van de minister van Infrastructuur en Waterstaat, inzake derde evaluatie Verdrag Beleid en Beheer Schelde-estuarium (griffienummer 175294);</text:p>
          <text:p text:style-name="handelingen_al">een, van de minister van Onderwijs, Cultuur en Wetenschap, inzake planning behandeling wetsvoorstel over afschaffen grondslag kwaliteitsbekostiging hoger onderwijs (griffienummer 175303);</text:p>
          <text:p text:style-name="handelingen_al">een, van de minister van Sociale Zaken en Werkgelegenheid, inzake inzet Internationale Arbeidsconferentie 2024 (griffienummer 175288);</text:p>
          <text:p text:style-name="handelingen_al">een, van alsvoren, inzake Stand van de uitvoering sociale zekerheid juni 2024 en knelpuntenbrieven UWV, de SVB en de LCR (griffienummer 175319);</text:p>
          <text:p text:style-name="handelingen_al">een, van alsvoren, inzake Vereenvoudigingsagenda sociale zekerheid 2024 (griffienummer 175314);</text:p>
          <text:p text:style-name="handelingen_al">een, van de minister van Volksgezondheid, Welzijn en Sport, inzake aanbieding standen van de uitvoering (griffienummer 175307);</text:p>
          <text:p text:style-name="handelingen_al">een, van alsvoren, inzake brief naar aanleiding van verzoek TK-commissie inzake voorhang Wlz-behandeling en vervolg twee andere Wlz-maatregelen uit coalitieakkoord Rutte IV (griffienummer 175041.01);</text:p>
          <text:p text:style-name="handelingen_al">een, van alsvoren, inzake voorhangbrief Wlz-prestatie impactvolle transformaties (griffienummer 173491.01);</text:p>
          <text:p text:style-name="handelingen_al">een, van de minister voor Armoedebeleid, Participatie en Pensioenen, inzake anticiperen op wetsvoorstel Wijzigingswet SZW-wetten 2024 BES (griffienummer 175313);</text:p>
          <text:p text:style-name="handelingen_al">een, van de minister voor Klimaat en Energie, inzake brief bevoegde gezagen over versnellingsmogelijkheden RED III (griffienummer 175296);</text:p>
          <text:p text:style-name="handelingen_al">een, van alsvoren, inzake verkennende gesprekken aandelen EPZ (griffienummer 175315);</text:p>
          <text:p text:style-name="handelingen_al">een, van alsvoren, inzake voortgang ontwikkeling nucleaire kennis- en innovatiestructuur (griffienummer 175287);</text:p>
          <text:p text:style-name="handelingen_al">een, van de minister voor Medische zorg, inzake aanbieding ontwerpbesluit houdende wijziging van Besluit experiment gesloten coffeeshopketen in verband met aanwijzing gemeente en verduidelijking van eisen voor aangewezen telers (griffienummer 175320);</text:p>
          <text:p text:style-name="handelingen_al">een, van de minister voor Primair en Voortgezet Onderwijs, inzake Besluit tot wijziging van Uitvoeringsbesluit WVO 2020 in verband met het aanbieden van praktijkgerichte vakken in gemengde en theoretische leerweg vmbo (griffienummer 175301);</text:p>
          <text:p text:style-name="handelingen_al">een, van de minister voor Rechtsbescherming, inzake uitstel verslag zbo-evaluatie Autoriteit Persoonsgegevens (griffienummer 175299).</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geschriften:</text:p>
          <text:p text:style-name="handelingen_al">een, van F.M., inzake "Wet betaalbare huur is onrechtmatig onuitvoerbaar en ondoelmatig" (griffienummer 174703.09);</text:p>
          <text:p text:style-name="handelingen_al">een, van M.S., inzake "Bezwaren tegen Wet betaalbare huur" (griffienummer 174703.10).</text:p>
          <text:p text:style-name="handelingen_al">Deze geschriften worden van belang geacht voor de leden van de vaste commissie voor Binnenlandse Zaken;</text:p>
          <text:p text:style-name="handelingen_al">een, van G.M., inzake "Risico's Wet gegevensverwerking door samenwerkingsverbanden op basis van persoonlijke ervaringen" (griffienummer 175150.01).</text:p>
          <text:p text:style-name="handelingen_al">Dit geschrift wordt van belang geacht voor de leden van de vaste commissie voor Justitie en Veiligheid.</text:p>
          <text:p text:style-name="handelingen_al-groep_bottom"/>
        </text:section>
        <text:section text:name="al-groep_id1-2-1-15"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7</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1</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