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behandeling van de volgende hamerstukken te doen plaatsvinden op 4 juni 2024:</text:p>
          <text:p text:style-name="handelingen_al">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36469);</text:p>
          <text:p text:style-name="handelingen_al">Voorstel van wet van de leden Bikker, Westerveld, Krul, Diederik van Dijk, Dobbe, Kostić en Van der Plas tot wijziging van de Wet publieke gezondheid ter bevordering en verankering van integrale suïcidepreventie (Wet integrale suïcidepreventie) (35754);</text:p>
          <text:p text:style-name="handelingen_al-groep_bottom"/>
        </text:section>
        <text:section text:name="al-groep_id1-2-1-7" text:style-name="handelingen_al-groep">
          <text:p text:style-name="handelingen_al">b. de stemming over het volgende wetsvoorstel te doen plaatsvinden op 4 juni 2024:</text:p>
          <text:p text:style-name="handelingen_al">Regels over een bestuursrechtelijke aanpak van online kinderpornografisch materiaal (Wet bestuursrechtelijke aanpak online kinderpornografisch materiaal) (36377);</text:p>
          <text:p text:style-name="handelingen_al-groep_bottom"/>
        </text:section>
        <text:section text:name="al-groep_id1-2-1-8" text:style-name="handelingen_al-groep">
          <text:p text:style-name="handelingen_al">c. de plenaire behandeling van het volgende wetsvoorstel te doen plaatsvinden op 4 juni 2024:</text:p>
          <text:p text:style-name="handelingen_a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36382);</text:p>
          <text:p text:style-name="handelingen_al-groep_bottom"/>
        </text:section>
        <text:section text:name="al-groep_id1-2-1-9" text:style-name="handelingen_al-groep">
          <text:p text:style-name="handelingen_al">d. de plenaire behandeling van het volgende wetsvoorstel te doen plaatsvinden op 18 juni 2024:</text:p>
          <text:p text:style-name="handelingen_al">Vaststelling van de begrotingsstaat van het Ministerie van Buitenlandse Zaken (V) voor het jaar 2024 (36410-V);</text:p>
          <text:p text:style-name="handelingen_al-groep_bottom"/>
        </text:section>
        <text:section text:name="al-groep_id1-2-1-10" text:style-name="handelingen_al-groep">
          <text:p text:style-name="handelingen_al">e. de plenaire behandeling van het volgende debat te doen plaatsvinden op een nader te bepalen datum in plaats van 18 juni 2024:</text:p>
          <text:p text:style-name="handelingen_al">Algemene Europese Beschouwingen.</text:p>
          <text:p text:style-name="handelingen_al-groep_bottom"/>
        </text:section>
        <text:section text:name="al-groep_id1-2-1-11"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2" text:style-name="handelingen_al-groep">
          <text:p text:style-name="handelingen_al">1. de volgende door de Tweede Kamer der Staten-Generaal aangenomen wetsvoorstellen:</text:p>
          <text:p text:style-name="handelingen_al">Voorstel van wet van de leden Bikker, Westerveld, Krul, Diederik van Dijk, Dobbe, Kostić en Van der Plas tot wijziging van de Wet publieke gezondheid ter bevordering en verankering van integrale suïcidepreventie (Wet integrale suïcidepreventie) (35754);</text:p>
          <text:p text:style-name="handelingen_al">Wijziging van de Wet op het financieel toezicht ter implementatie van Richtlijn (EU) 2022/2556 betreffende een kader voor digitale operationele weerbaarheid van de financiële sector (Implementatiewet digitale operationele weerbaarheid) (36482);</text:p>
          <text:p text:style-name="handelingen_al">Regels over een bestuursrechtelijke aanpak van online kinderpornografisch materiaal (Wet bestuursrechtelijke aanpak online kinderpornografisch materiaal) (36377);</text:p>
          <text:p text:style-name="handelingen_al">Wijziging van de Tabaks- en rookwarenwet, houdende regeling van nicotineproducten zonder tabak en nicotineapparaten (36403);</text:p>
          <text:p text:style-name="handelingen_al">Wijziging van de begrotingsstaat van het Ministerie van Economische Zaken en Klimaat (XIII) voor het jaar 2024 (Tweede incidentele suppletoire begroting inzake Maatwerkfinanciering CO2-reductie Verduurzaming Industrie) (36504).</text:p>
          <text:p text:style-name="handelingen_al-groep_bottom"/>
        </text:section>
        <text:section text:name="al-groep_id1-2-1-13" text:style-name="handelingen_al-groep">
          <text:p text:style-name="handelingen_al">Deze wetsvoorstellen zullen in handen worden gesteld van de desbetreffende commissies;</text:p>
          <text:p text:style-name="handelingen_al-groep_bottom"/>
        </text:section>
        <text:section text:name="al-groep_id1-2-1-14" text:style-name="handelingen_al-groep">
          <text:p text:style-name="handelingen_al">2. de volgende regeringsmissives:</text:p>
          <text:p text:style-name="handelingen_al">een, van de minister van Binnenlandse Zaken en Koninkrijksrelaties, inzake leefbaarheid in Nederland 2022 (griffienummer 175259);</text:p>
          <text:p text:style-name="handelingen_al">een, van de minister van Buitenlandse Zaken, inzake jaarbericht over de inbreng van de Nederlandse regering in zaken waarin het Hof van Justitie van de Europese Unie in 2023 uitspraak heeft gedaan (griffienummer 175248);</text:p>
          <text:p text:style-name="handelingen_al">een, van alsvoren, inzake informatievoorziening over nieuwe Commissievoorstellen (griffienummer 175260);</text:p>
          <text:p text:style-name="handelingen_al">een, van alsvoren, inzake ontwikkelingen rondom de toegang van de Eerste en Tweede Kamer tot het EU Delegates Portal (griffienummer 175261);</text:p>
          <text:p text:style-name="handelingen_al">een, van de minister van Defensie, inzake voortgangsrapportage Nederlandse inzet oostflank NAVO 2023 (griffienummer 175271);</text:p>
          <text:p text:style-name="handelingen_al">een, van de minister van Financiën, inzake afschrift verkoop Abellio Duitsland (griffienummer 175243);</text:p>
          <text:p text:style-name="handelingen_al">een, van alsvoren, inzake MFB Jordanië (griffienummer 175254);</text:p>
          <text:p text:style-name="handelingen_al">een, van alsvoren, inzake jaarverslag IBTD 2023 (griffienummer 175277);</text:p>
          <text:p text:style-name="handelingen_al">een, van alsvoren, inzake voornemen tot vaststelling kostenkader AFM 2025-2028 (griffienummer 175278);</text:p>
          <text:p text:style-name="handelingen_al">een, van de minister van Infrastructuur en Waterstaat, inzake evaluatie Tijdelijke subsidieregeling Kennisnetwerk SPV (griffienummer 175250);</text:p>
          <text:p text:style-name="handelingen_al">een, van alsvoren, inzake voorhang ontwerpbesluit wijziging Binnenvaartpolitiereglement in verband met voorschrift LNG-schepen, ondergeschikte wijzingen en correctie van onvolkomenheden (griffienummer 175268);</text:p>
          <text:p text:style-name="handelingen_al">een, van alsvoren, inzake beantwoording Kamervragen zelfrijdende technologie (griffienummer 174780.01);</text:p>
          <text:p text:style-name="handelingen_al">een, van alsvoren, inzake geannoteerde agenda Transportraad van 18 juni 2024 te Luxemburg (griffienummer 175279);</text:p>
          <text:p text:style-name="handelingen_al">een, van de staatssecretaris van Infrastructuur en Waterstaat, inzake terugkoppeling permanente opslag kernafval (griffienummer 175269);</text:p>
          <text:p text:style-name="handelingen_al">een, van de minister van Sociale Zaken en Werkgelegenheid, inzake kabinetsreactie op het eindadvies van de Staatscommissie Demografische Ontwikkelingen 2050 (griffienummer 174400.01);</text:p>
          <text:p text:style-name="handelingen_al">een, van alsvoren, inzake Gemeentenieuws van SZW 2024-3 (griffienummer 174762.02);</text:p>
          <text:p text:style-name="handelingen_al">een, van de minister van Volksgezondheid, Welzijn en Sport, inzake afschrift voortgangsbrief WOZO (griffienummer 175249);</text:p>
          <text:p text:style-name="handelingen_al">een, van de minister voor Buitenlandse Handel en Ontwikkelingssamenwerking, inzake verslag van de Raad Buitenlandse Zaken Ontwikkelingssamenwerking van 7 mei 2024 (griffienummer 175103.01);</text:p>
          <text:p text:style-name="handelingen_al">een, van de minister voor Primair en Voortgezet Onderwijs, inzake passend onderwijs: blijven bouwen aan de basis op orde, deel I (griffienummer 175239);</text:p>
          <text:p text:style-name="handelingen_al">een, van de minister voor Klimaat en Energie, inzake geannoteerde agenda formele Energieraad 30 mei 2024 (griffienummer 175257);</text:p>
          <text:p text:style-name="handelingen_al">een, van de staatssecretaris van Economische Zaken en Klimaat, inzake mitigerende maatregelen restrisico sluiting Groningerveld (griffienummer 166877.07);</text:p>
          <text:p text:style-name="handelingen_al">een, van de minister voor Medische zorg, inzake ontwerpbesluit houdende wijziging van het Besluit zorgverzekering in verband met het zorgpakket Zvw (griffienummer 175262);</text:p>
          <text:p text:style-name="handelingen_al">een, van de minister voor Rechtsbescherming, inzake Kamerbrief jaarverslagen Landelijk Bureau Bibob 2023 en Kwaliteitscommissie Bibob 2023 (griffienummer 175242);</text:p>
          <text:p text:style-name="handelingen_al">een, van alsvoren, inzake intrekken voorgenomen besluit stichting Interlandelijke Adoptiebemiddeling Nederland (griffienummer 174902.01);</text:p>
          <text:p text:style-name="handelingen_al">een, van de staatssecretaris van Justitie en Veiligheid, inzake Tijdelijke regels over de opvang van ontheemden uit Oekraïne (Tijdelijke wet opvang ontheemden Oekraïne) (griffienummer 175267).</text:p>
          <text:p text:style-name="handelingen_al-groep_bottom"/>
        </text:section>
        <text:section text:name="al-groep_id1-2-1-1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6" text:style-name="handelingen_al-groep">
          <text:p text:style-name="handelingen_al">3. de volgende geschriften:</text:p>
          <text:p text:style-name="handelingen_al">een, van F.D., inzake "Vervolg opiniestuk over de wet regulering middenhuur" (griffienummer 175121.01).</text:p>
          <text:p text:style-name="handelingen_al">Dit geschrift wordt van belang geacht voor de leden van de vaste commissie voor Binnenlandse Zaken;</text:p>
          <text:p text:style-name="handelingen_al">een, van S.E., inzake "40 gewelddadige citaten over de verdrijving van Palestijnen" (griffienummer 174047.22).</text:p>
          <text:p text:style-name="handelingen_al">Dit geschrift wordt van belang geacht voor de leden van de vaste commissie voor Buitenlandse Zaken, Defensie en Ontwikkelingssamenwerking;</text:p>
          <text:p text:style-name="handelingen_al">een, van J.B., inzake "Consistente blunder Wet collectieve warmte (Wcw)" (griffienummer 175241).</text:p>
          <text:p text:style-name="handelingen_al">Dit geschrift wordt van belang geacht voor de leden van de vaste commissie voor Economische Zaken en Klimaat;</text:p>
          <text:p text:style-name="handelingen_al">een, van M.N., inzake "Kritiek op maximum omzet kantine met betrekking tot btw" (griffienummer 175281).</text:p>
          <text:p text:style-name="handelingen_al">Dit geschrift wordt van belang geacht voor de leden van de vaste commissie voor Financiën;</text:p>
          <text:p text:style-name="handelingen_al">een, van S.E., inzake "Boemerangeffect verwacht door motie over strafbaar stellen From the river to the sea" (griffienummer 175280).</text:p>
          <text:p text:style-name="handelingen_al">Dit geschrift wordt van belang geacht voor de leden van de vaste commissie voor Justitie en Veiligheid;</text:p>
          <text:p text:style-name="handelingen_al">een, van M.P., inzake "Petitie WHO pandemieverdrag" (griffienummer 172631.17).</text:p>
          <text:p text:style-name="handelingen_al">Dit geschrift wordt van belang geacht voor de leden van de vaste commissie voor Volksgezondheid, Welzijn en Sport.</text:p>
          <text:p text:style-name="handelingen_al-groep_bottom"/>
        </text:section>
        <text:section text:name="al-groep_id1-2-1-17"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4-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7-1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04</meta:user-defined>
    <meta:user-defined meta:name="OVERHEIDop.handelingenItemNummer">9</meta:user-defined>
    <meta:user-defined meta:name="OVERHEIDop.publicationIssue">34</meta:user-defined>
    <meta:user-defined meta:name="OVERHEIDop.publicationName">Handelingen</meta:user-defined>
    <meta:user-defined meta:name="OVERHEIDop.vergaderjaar">2023-2024</meta:user-defined>
    <meta:user-defined meta:name="OVERHEIDop.versieInformatie"/>
  </office:meta>
</office:document-meta>
</file>