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9</text:span> </text:p>
        <text:p text:style-name="item-titel">Lijst van 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fractievoorzitters besloten om:</text:p>
          <text:p text:style-name="handelingen_al-groep_bottom"/>
        </text:section>
        <text:section text:name="al-groep_id1-2-1-6" text:style-name="handelingen_al-groep">
          <text:p text:style-name="handelingen_al">a. de behandeling van het volgende hamerstuk te doen plaatsvinden op 28 mei 2024:</text:p>
          <text:p text:style-name="handelingen_al">Wijziging van de Wet verlaging eigen bijdrage huurtoeslag (koopkrachtreparatie) (36525);</text:p>
          <text:p text:style-name="handelingen_al-groep_bottom"/>
        </text:section>
        <text:section text:name="al-groep_id1-2-1-7" text:style-name="handelingen_al-groep">
          <text:p text:style-name="handelingen_al">b. de plenaire behandeling van het volgende wetsvoorstel te doen plaatsvinden op 11 juni 2024 in plaats van 21 mei 2024:</text:p>
          <text:p text:style-name="handelingen_al">Regels omtrent gegevensverwerking door samenwerkingsverbanden (Wet gegevensverwerking door samenwerkingsverbanden) (35447).</text:p>
          <text:p text:style-name="handelingen_al-groep_bottom"/>
        </text:section>
        <text:section text:name="al-groep_id1-2-1-8"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9" text:style-name="handelingen_al-groep">
          <text:p text:style-name="handelingen_al">1. de volgende door de Tweede Kamer der Staten-Generaal aangenomen wetsvoorstellen:</text:p>
          <text:p text:style-name="handelingen_al">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36280);</text:p>
          <text:p text:style-name="handelingen_al">Wijziging van Boek 2 van het Burgerlijk Wetboek in verband met de aanpassing van enkele bepalingen omtrent de geschillenregeling en ter verduidelijking van de ontvankelijkheidseisen voor de enquêteprocedure voor aandeelhouders en certificaathouders van beursvennootschappen (Wet aanpassing geschillenregeling en verduidelijking ontvankelijkheidseisen enquêteprocedure) (36469).</text:p>
          <text:p text:style-name="handelingen_al-groep_bottom"/>
        </text:section>
        <text:section text:name="al-groep_id1-2-1-10" text:style-name="handelingen_al-groep">
          <text:p text:style-name="handelingen_al">Deze wetsvoorstellen zullen in handen worden gesteld van de desbetreffende commissies;</text:p>
          <text:p text:style-name="handelingen_al-groep_bottom"/>
        </text:section>
        <text:section text:name="al-groep_id1-2-1-11" text:style-name="handelingen_al-groep">
          <text:p text:style-name="handelingen_al">2. de volgende regeringsmissives:</text:p>
          <text:p text:style-name="handelingen_al">een, van de minister van Buitenlandse Zaken, inzake voornemen tot het sluiten van uitvoeringsverdragen (griffienummer 175233);</text:p>
          <text:p text:style-name="handelingen_al">een, van alsvoren, inzake geannoteerde agenda Raad Algemene Zaken van 21 mei 2024 (griffienummer 175222);</text:p>
          <text:p text:style-name="handelingen_al">een, van alsvoren, inzake informatievoorziening over nieuwe Commissievoorstellen (griffienummer 175225);</text:p>
          <text:p text:style-name="handelingen_al">een, van alsvoren, inzake verslag informele Raad Algemene Zaken van 29 en 30 april 2024 (griffienummer 175102.01);</text:p>
          <text:p text:style-name="handelingen_al">een, van de minister van Buitenlandse Zaken, inzake goedkeuring van het voornemen tot opzegging van het op 17 december 1994 te Lissabon tot stand gekomen Verdrag inzake het Energiehandvest (griffienummer 175217);</text:p>
          <text:p text:style-name="handelingen_al">een, van de minister van Defensie, inzake geannoteerde agenda Raad Buitenlandse Zaken Defensie d.d. 28 mei 2024 (griffienummer 175203);</text:p>
          <text:p text:style-name="handelingen_al">een, van de staatssecretaris van Defensie, inzake Defensie Projectenoverzicht 2024 (griffienummer 175236);</text:p>
          <text:p text:style-name="handelingen_al">een, van alsvoren, inzake commerciële radio: kennisgeving ontwerpbekendmakingsbesluit veiling vergunningen voor commerciële niet-landelijke radio-omroep (griffienummer 174951.01);</text:p>
          <text:p text:style-name="handelingen_al">een, van de minister van Economische Zaken en Klimaat, inzake geannoteerde agenda formele Telecomraad 21 mei 2024 (griffienummer 175218);</text:p>
          <text:p text:style-name="handelingen_al">een, van alsvoren, inzake bevestiging vertrouwelijke technische briefing arbitragezaak Shell en ExxonMobil (griffienummer 166940.03);</text:p>
          <text:p text:style-name="handelingen_al">een, van de staatssecretaris van Economische Zaken en Klimaat, inzake stand van zaken bezwaarprocedures heffingsbesluiten 2022 schade (griffienummer 175215);</text:p>
          <text:p text:style-name="handelingen_al">een, van de minister van Financiën, inzake principebesluit Gasunie deelname Duits waterstofnetwerk (griffienummer 175202);</text:p>
          <text:p text:style-name="handelingen_al">een, van alsvoren, inzake advies van de Commissie m.e.r. over de MER-beoordeling Groningen Airport Eelde (griffienummer 175221);</text:p>
          <text:p text:style-name="handelingen_al">een, van de minister van Infrastructuur en Waterstaat, inzake jaarverslag ILT 2023 (griffienummer 175213);</text:p>
          <text:p text:style-name="handelingen_al">een, van de minister van Landbouw, Natuur en Voedselkwaliteit, inzake geannoteerde agenda Landbouw- en Visserijraad 27 mei 2024 (griffienummer 175226);</text:p>
          <text:p text:style-name="handelingen_al">een, van de minister van Sociale Zaken en Werkgelegenheid, inzake aanbieding jaarverslagen SUWI-organisaties 2023 deel II (griffienummer 175208);</text:p>
          <text:p text:style-name="handelingen_al">een, van de minister van Volksgezondheid, Welzijn en Sport, inzake voorhangbrief aanwijzing prestatie verkennend gesprek (griffienummer 175229);</text:p>
          <text:p text:style-name="handelingen_al">een, van de minister voor Medische zorg, inzake voorhangbrief beschikbaarheidbijdrage inzake modulaire bekostiging ziekenhuisopleidingen (griffienummer 175227);</text:p>
          <text:p text:style-name="handelingen_al">een, van de minister voor Rechtsbescherming, inzake inwerkingtreding nieuw Wetboek van Strafvordering (griffienummer 173096.03);</text:p>
          <text:p text:style-name="handelingen_al">een, van de staatssecretaris Koninkrijksrelaties en Digitalisering, inzake nota naar aanleiding van het verslag Wijziging van de Wet hergebruik van overheidsinformatie en enkele andere wetten in verband met de implementatie van richtlijn nr. 2019/1024/EU (griffienummer 175235).</text:p>
          <text:p text:style-name="handelingen_al-groep_bottom"/>
        </text:section>
        <text:section text:name="al-groep_id1-2-1-12"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3" text:style-name="handelingen_al-groep">
          <text:p text:style-name="handelingen_al">3. de volgende geschriften:</text:p>
          <text:p text:style-name="handelingen_al">een, van A.J., inzake "Spreidingswet" (griffienummer 174063.48).</text:p>
          <text:p text:style-name="handelingen_al">Dit geschrift wordt van belang geacht voor de leden van de vaste commissie voor Immigratie &amp; Asiel / JBZ-Raad;</text:p>
          <text:p text:style-name="handelingen_al">een, van N.K., inzake "Xenofobie" (griffienummer 175206).</text:p>
          <text:p text:style-name="handelingen_al">Dit geschrift wordt van belang geacht voor alle leden.</text:p>
          <text:p text:style-name="handelingen_al-groep_bottom"/>
        </text:section>
        <text:section text:name="al-groep_id1-2-1-14" text:style-name="handelingen_al-groep">
          <text:p text:style-name="handelingen_al">De Voorzitter stelt voor deze geschriften voor kennisgeving aan te nemen.</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3-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07-04</meta:user-defined>
    <meta:user-defined meta:name="DCTERMS.W3CDTF/DCTERMS.issued">2024-05-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5-28</meta:user-defined>
    <meta:user-defined meta:name="OVERHEIDop.handelingenItemNummer">9</meta:user-defined>
    <meta:user-defined meta:name="OVERHEIDop.publicationIssue">33</meta:user-defined>
    <meta:user-defined meta:name="OVERHEIDop.publicationName">Handelingen</meta:user-defined>
    <meta:user-defined meta:name="OVERHEIDop.vergaderjaar">2023-2024</meta:user-defined>
    <meta:user-defined meta:name="OVERHEIDop.versieInformatie"/>
  </office:meta>
</office:document-meta>
</file>