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ctualisering diergezondheidsregels</text:p>
        <text:section text:name="onderwerp_id1-2-1-3" text:style-name="onderwerp">
          <text:section text:name="al-groep_id1-2-1-3-1" text:style-name="handelingen_al-groep">
            <text:p text:style-name="handelingen_al">Stemmingen moties Actualisering diergezondheidsregel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dieren in verband met actualisering van de diergezondheidsregels en enkele technische aanpass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het handhaven van het verbod op routinematig couperen (<text:a xlink:href="kst-35746-G" xlink:type="simple">35746</text:a>, letter <text:a xlink:href="kst-35746-G" xlink:type="simple">G</text:a>);</text:p>
              </text:list-item>
              <text:list-item text:style-override="id1-2-1-3-4-1-2">
                <text:number>-</text:number>
                <text:p text:style-name="handelingen_al">de motie-Kluit c.s. over pakket maatregelen om te voorkomen dat de belastingbetaler dubbel moet betalen bij uitkoop van veehouderijen (<text:a xlink:href="kst-35746-H" xlink:type="simple">35746</text:a>, letter <text:a xlink:href="kst-35746-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5746, letter G, de motie van het lid Visseren-Hamakers c.s. over het handhaven van het verbod op routinematig couperen.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5746-G" xlink:type="simple">35746</text:a>, letter <text:a xlink:href="kst-35746-G" xlink:type="simple">G</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de PvdD en de VVD voor deze motie hebben gestemd en de leden van de fracties van de SGP, het CDA, de PVV, FVD, JA21, de ChristenUnie, BBB en 50PLUS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ij ten slotte over de motie 35746, letter H, de motie van het lid Kluit c.s. over een pakket maatregelen om te voorkomen dat de belastingbetaler dubbel moet betalen bij uitkoop van veehouderijen.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luit c.s. (<text:a xlink:href="kst-35746-H" xlink:type="simple">35746</text:a>, letter <text:a xlink:href="kst-35746-H" xlink:type="simple">H</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6</meta:user-defined>
    <meta:user-defined meta:name="DC.title">Stemmingen moties Actualisering diergezondheidsre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04</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6;G</meta:user-defined>
    <meta:user-defined meta:name="OVERHEIDop.behandeldDossier">35746;H</meta:user-defined>
    <meta:user-defined meta:name="OVERHEID.TaxonomieBeleidsagenda/OVERHEID.category">Landbouw | Dieren</meta:user-defined>
    <meta:user-defined meta:name="DCTERMS.W3CDTF/OVERHEIDop.datumVergadering">2024-05-28</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