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Actualisering diergezondheidsregels</text:p>
        <text:section text:name="onderwerp_id1-2-1-3" text:style-name="onderwerp">
          <text:section text:name="al-groep_id1-2-1-3-1" text:style-name="handelingen_al-groep">
            <text:p text:style-name="handelingen_al">Stemming Actualisering diergezondheidsregels</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dieren in verband met actualisering van de diergezondheidsregels en enkele technische aanpassingen (</text:span><text:a xlink:href="dossier/35746" xlink:type="simple"><text:span text:style-name="nadrukvet">3574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mei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Thans zijn aan de orde de stemmingen.</text:p>
              <text:p text:style-name="handelingen_al-groep_bottom"/>
            </text:section>
            <text:section text:name="al-groep_id1-2-1-5-2-2" text:style-name="handelingen_al-groep">
              <text:p text:style-name="handelingen_al">Ik heet de minister van Binnenlandse Zaken en Koninkrijksrelaties, die namens de regering bij de stemmingen aanwezig is, van harte welkom in de Eerste Kamer.</text:p>
              <text:p text:style-name="handelingen_al-groep_bottom"/>
            </text:section>
            <text:section text:name="al-groep_id1-2-1-5-2-3" text:style-name="handelingen_al-groep">
              <text:p text:style-name="handelingen_al">Hebben voldoende leden de presentielijst getekend? Dat is het geval.</text:p>
              <text:p text:style-name="handelingen_al-groep_bottom"/>
            </text:section>
            <text:section text:name="al-groep_id1-2-1-5-2-4" text:style-name="handelingen_al-groep">
              <text:p text:style-name="handelingen_al">Dan stemmen wij allereerst over het wetsvoorstel 35746, Wijziging van de Wet dieren in verband met actualisering van de diergezondheidsregels en enkele technische aanpassingen. Wenst een van de leden een stemverklaring over het wetsvoorstel af te leggen? Ik geef het woord aan mevrouw Visseren namens de Partij voor de Dier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ngrid</text:span>
                  <text:span text:style-name="achternaam">Visseren-Hamakers</text:span>
               </text:span> (<text:span text:style-name="politiek">PvdD</text:span>):</text:p>
          <text:section text:name="tekst_id1-2-1-6-2" text:style-name="handelingen_tekst">
            <text:section text:name="al-groep_id1-2-1-6-2-1" text:style-name="handelingen_al-groep">
              <text:p text:style-name="handelingen_al">Mevrouw <text:span text:style-name="nadrukvet">Visseren-Hamakers</text:span> (PvdD):</text:p>
              <text:p text:style-name="handelingen_al">Voorzitter. De voorgestelde wijzigingen van de Wet dieren betekenen een fundamentele afzwakking van de wet zoals die eerder is aangenomen door de Tweede en de Eerste Kamer. Ten eerste implementeren de voorgestelde wijzigingen het Europese verbod op het routinematig couperen van de staartjes van biggetjes niet. Ten tweede regelen ze geen verbod op andere ingrepen, zoals het onthoornen van kalfjes. Ten derde bieden ze geen heldere regels voor een dierwaardige veehouderij. Bovendien is de in de wet beoogde datum voor het realiseren van een dierwaardige veehouderij van 2040 niet hard, maar slechts een streefdatum. Met andere woorden: de dieren in de bio-industrie hebben niets aan deze Wet dieren. Ze zijn veel beter af met de oude wet met het amendement van Leonie Vestering. Daarom stemt de fractie van de Partij voor de Dieren tegen de voorgestelde wijzigingen van de we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Visseren.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GP, D66, het CDA, de PVV, FVD, de VVD, JA21, de ChristenUnie, BBB en 50PLUS voor dit wetsvoorstel hebben gestemd en de leden van de fracties van OPNL, GroenLinks-PvdA, Volt,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3-5</meta:user-defined>
    <meta:user-defined meta:name="DC.title">Stemming Actualisering diergezondheidsregel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04</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46</meta:user-defined>
    <meta:user-defined meta:name="OVERHEID.TaxonomieBeleidsagenda/OVERHEID.category">Landbouw | Dieren</meta:user-defined>
    <meta:user-defined meta:name="DCTERMS.W3CDTF/OVERHEIDop.datumVergadering">2024-05-28</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23-2024</meta:user-defined>
    <meta:user-defined meta:name="OVERHEIDop.versieInformatie"/>
  </office:meta>
</office:document-meta>
</file>