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verlaging eigen bijdrage huurtoeslag (koopkrachtreparatie) (</text:span><text:a xlink:href="dossier/36525" xlink:type="simple"><text:span text:style-name="nadrukvet">36525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3-3</meta:user-defined>
    <meta:user-defined meta:name="DC.title">Behandeling van het wetsvoorstel Wijziging van de Wet verlaging eigen bijdrage huurtoeslag (koopkrachtreparatie) (3652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7-04</meta:user-defined>
    <meta:user-defined meta:name="DCTERMS.W3CDTF/DCTERMS.issued">202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25</meta:user-defined>
    <meta:user-defined meta:name="DCTERMS.W3CDTF/OVERHEIDop.datumVergadering">2024-05-28</meta:user-defined>
    <meta:user-defined meta:name="OVERHEIDop.handelingenItemNummer">3</meta:user-defined>
    <meta:user-defined meta:name="OVERHEIDop.publicationIssue">3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