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is een bericht van verhindering van het lid:</text:p>
            <text:p text:style-name="handelingen_al-groep_bottom"/>
          </text:section>
          <text:section text:name="al-groep_id1-2-1-4-2" text:style-name="handelingen_al-groep">
            <text:p text:style-name="handelingen_al">Prins, wegens werkzaamheden elders.</text:p>
            <text:p text:style-name="handelingen_al-groep_bottom"/>
          </text:section>
          <text:section text:name="al-groep_id1-2-1-4-3" text:style-name="handelingen_al-groep">
            <text:p text:style-name="handelingen_al">Dit bericht wordt voor kennisgev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Ingekomen is een brief van de voorzitter van de vaste commissie voor Buitenlandse Zaken, Defensie en Ontwikkelingssamenwerking van 17 mei 2024 aan de Voorzitter van de Eerste Kamer, houdende het advies om de artikel 100-brief van de regering over de aanvullende Nederlandse bijdrage aan de maritieme veiligheid in de Rode Zee voor kennisgeving aan te nemen. De brief ligt in de zaal ter inzage. Als aan het einde van de vergadering daartegen geen bezwaren zijn ingekomen, neem ik aan dat de Kamer zich met het advies van de commissie voor BDO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04</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8</meta:user-defined>
    <meta:user-defined meta:name="OVERHEIDop.handelingenItemNummer">2</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