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insdag 28 me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4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Van Gasteren, Geerdink, Goossen, Van der Goot, Griffioen, Van Gurp, Hartog, Van Hattem, Heijnen, Holterhues, Huizinga-Heringa, Janssen, Janssen-van Helvoort, Jaspers, Kaljouw, Karimi, Kemperman, Ton van Kesteren, Klip-Martin, Kluit, Van Knapen, Koffeman, Kroon, Lagas, Van Langen-Visbeek, Lievense, Marquart Scholtz, Martens, Van Meenen, Meijer, Moonen, Nanninga, Nicolaï, Van den Oetelaar, Oplaat, Panman, Perin-Gopie, Petersen, Ramsodit, Recourt, Rietkerk, Van Rooijen, Roovers, Rosenmöller,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de heer De Jonge, minister van Binnenlandse Zaken en Koninkrijksrelaties.</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28 me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04</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8</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