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Begroting Defensie 2024</text:p>
        <text:section text:name="onderwerp_id1-2-1-3" text:style-name="onderwerp">
          <text:section text:name="al-groep_id1-2-1-3-1" text:style-name="handelingen_al-groep">
            <text:p text:style-name="handelingen_al">Stemming Begroting Defensie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Defensie (X) voor het jaar 2024 (</text:span><text:a xlink:href="dossier/36410-X" xlink:type="simple"><text:span text:style-name="nadrukvet">3641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mei 2024.)</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ten slotte over het wetsvoorstel 36410-X, Vaststelling van de begrotingsstaten van het Ministerie van Defensie voor het jaar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VVD, JA21, de ChristenUnie, BBB en 50PLUS voor dit wetsvoorstel hebben gestemd en de leden van de fracties van FVD, de SP en de PvdD ertegen, zodat het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ij gekomen aan het einde van de stemmingen. Ik schors de vergadering voor een kort ogenblik.</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8</meta:user-defined>
    <meta:user-defined meta:name="DC.title">Stemming Begroting Defensie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4-05-21</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