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egroting Defensiematerieelbegrotingsfonds 2024</text:p>
        <text:section text:name="onderwerp_id1-2-1-3" text:style-name="onderwerp">
          <text:section text:name="al-groep_id1-2-1-3-1" text:style-name="handelingen_al-groep">
            <text:p text:style-name="handelingen_al">Stemming Begroting Defensiematerieelbegrotingsfonds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Defensiematerieelbegrotingsfonds voor het jaar 2024 (</text:span><text:a xlink:href="dossier/36410-K" xlink:type="simple"><text:span text:style-name="nadrukvet">36410-K</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10-K, Vaststelling van de begrotingsstaat van het Defensiematerieelbegrotingsfonds voor het jaar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7</meta:user-defined>
    <meta:user-defined meta:name="DC.title">Stemming Begroting Defensiematerieelbegrotings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28</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K</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4-05-21</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