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Begroting Onderwijs, Cultuur en Wetenschap 2024 en invoeren capaciteitsfixus bachelor- of ad-opleiding</text:p>
        <text:section text:name="onderwerp_id1-2-1-3" text:style-name="onderwerp">
          <text:section text:name="al-groep_id1-2-1-3-1" text:style-name="handelingen_al-groep">
            <text:p text:style-name="handelingen_al">Stemming Begroting Onderwijs, Cultuur en Wetenschap 2024 en invoeren capaciteitsfixus bachelor- of ad-opleidin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ten van het Ministerie van Onderwijs, Cultuur en Wetenschap (VIII) voor het jaar 2024 en wijziging van de Wet op het hoger onderwijs en wetenschappelijk onderzoek (</text:span><text:a xlink:href="dossier/36410-VIII" xlink:type="simple"><text:span text:style-name="nadrukvet">36410-V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mei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36410-VIII, Vaststelling van de begrotingsstaten van het Ministerie van Onderwijs, Cultuur en Wetenschap voor het jaar 2024 en wijziging van de Wet op het hoger onderwijs en wetenschappelijk onderzoek.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het CDA, Volt, de PVV, FVD, de SP, de VVD, JA21, de ChristenUnie, BBB en 50PLUS voor dit wetsvoorstel hebben gestemd en de leden van de fractie va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2-6</meta:user-defined>
    <meta:user-defined meta:name="DC.title">Stemming Begroting Onderwijs, Cultuur en Wetenschap 2024 en invoeren capaciteitsfixus bachelor- of ad-oplei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28</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II</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4-05-21</meta:user-defined>
    <meta:user-defined meta:name="OVERHEIDop.handelingenItemNummer">6</meta:user-defined>
    <meta:user-defined meta:name="OVERHEIDop.publicationIssue">32</meta:user-defined>
    <meta:user-defined meta:name="OVERHEIDop.publicationName">Handelingen</meta:user-defined>
    <meta:user-defined meta:name="OVERHEIDop.vergaderjaar">2023-2024</meta:user-defined>
    <meta:user-defined meta:name="OVERHEIDop.versieInformatie"/>
  </office:meta>
</office:document-meta>
</file>