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Ingekomen zijn berichten van verhindering van de leden:</text:p>
            <text:p text:style-name="handelingen_al-groep_bottom"/>
          </text:section>
          <text:section text:name="al-groep_id1-2-1-4-2" text:style-name="handelingen_al-groep">
            <text:p text:style-name="handelingen_al">Karimi, wegens werkzaamheden voor de OVSE Parlementaire Assemblee;</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Marquart Scholtz en Van Ballekom, wegens privéomstandighed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oornhof, wegens werkzaamheden elders.</text:p>
            <text:p text:style-name="handelingen_al-groep_bottom"/>
          </text:section>
          <text:section text:name="al-groep_id1-2-1-6-2" text:style-name="handelingen_al-groep">
            <text:p text:style-name="handelingen_al">Deze berichten worden voor kennisgeving aangenomen.</text:p>
            <text:p text:style-name="handelingen_al-groep_bottom"/>
          </text:section>
          <text:p text:style-name="handelingen_tekst_bottom"/>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Collega's. Bij het begin van deze vergadering wil ik stilstaan bij recente gewelddadige aanvallen op politici in Europa.</text:p>
              <text:p text:style-name="handelingen_al-groep_bottom"/>
            </text:section>
            <text:section text:name="al-groep_id1-2-1-7-2-2" text:style-name="handelingen_al-groep">
              <text:p text:style-name="handelingen_al">Vorige week werden wij opgeschrikt door het nieuws dat Robert Fico, de premier van Slowakije, was neergeschoten. Gelukkig volgde enkele dagen later het nieuws dat hij de aanslag zal overleven, hoewel hij er slecht aan toe is. Ik wens hem veel beterschap en hoop op een spoedig herstel.</text:p>
              <text:p text:style-name="handelingen_al-groep_bottom"/>
            </text:section>
            <text:section text:name="al-groep_id1-2-1-7-2-3" text:style-name="handelingen_al-groep">
              <text:p text:style-name="handelingen_al">De aanval op Fico is de zoveelste in een reeks incidenten waarbij politici tijdens hun werk worden aangevallen. Twee weken geleden raakten twee politici in Duitsland gewond tijdens het plakken van verkiezingsposters en op werkbezoek. En afgelopen vrijdag raakte een derde Duitse parlementariër gewond tijdens een bijeenkomst van zijn partij. Ik veroordeel deze gebeurtenissen ten zeerste.</text:p>
              <text:p text:style-name="handelingen_al-groep_bottom"/>
            </text:section>
            <text:section text:name="al-groep_id1-2-1-7-2-4" text:style-name="handelingen_al-groep">
              <text:p text:style-name="handelingen_al">Geweld tegen een volksvertegenwoordiger is niet alleen een aanval op een persoon, maar tevens een aanslag op de democratische rechtsstaat. Onze democratie is gebaseerd op woorden, niet op wapens. Op discussie en niet op agressie.</text:p>
              <text:p text:style-name="handelingen_al-groep_bottom"/>
            </text:section>
            <text:section text:name="al-groep_id1-2-1-7-2-5" text:style-name="handelingen_al-groep">
              <text:p text:style-name="handelingen_al">Dank u wel.</text:p>
              <text:p text:style-name="handelingen_al-groep_bottom"/>
            </text:section>
            <text:section text:name="al-groep_id1-2-1-7-2-6" text:style-name="handelingen_al-groep">
              <text:p text:style-name="handelingen_al">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2-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6-28</meta:user-defined>
    <meta:user-defined meta:name="DCTERMS.W3CDTF/DCTERMS.issued">2024-05-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5-21</meta:user-defined>
    <meta:user-defined meta:name="OVERHEIDop.handelingenItemNummer">2</meta:user-defined>
    <meta:user-defined meta:name="OVERHEIDop.publicationIssue">32</meta:user-defined>
    <meta:user-defined meta:name="OVERHEIDop.publicationName">Handelingen</meta:user-defined>
    <meta:user-defined meta:name="OVERHEIDop.vergaderjaar">2023-2024</meta:user-defined>
    <meta:user-defined meta:name="OVERHEIDop.versieInformatie"/>
  </office:meta>
</office:document-meta>
</file>