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1 mei 2024:</text:p>
          <text:p text:style-name="handelingen_al">Wijziging van de Wet publieke gezondheid vanwege de invoering van een vergunningplicht en een meldplicht ter zake van het verrichten van handelingen met poliovirus en enkele andere wijzigingen (36334);</text:p>
          <text:p text:style-name="handelingen_a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36443);</text:p>
          <text:p text:style-name="handelingen_al-groep_bottom"/>
        </text:section>
        <text:section text:name="al-groep_id1-2-1-7" text:style-name="handelingen_al-groep">
          <text:p text:style-name="handelingen_al">b. de stemming over het volgende wetsvoorstel te doen plaatsvinden op 21 mei 2024:</text:p>
          <text:p text:style-name="handelingen_al">Regels ten behoeve van de kinderopvang op Bonaire, Sint Eustatius en Saba (Wet kinderopvang BES) (36306).</text:p>
          <text:p text:style-name="handelingen_al-groep_bottom"/>
        </text:section>
        <text:section text:name="al-groep_id1-2-1-8"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9" text:style-name="handelingen_al-groep">
          <text:p text:style-name="handelingen_al">1. de volgende door de Tweede Kamer der Staten-Generaal aangenomen wetsvoorstellen:</text:p>
          <text:p text:style-name="handelingen_al">Wijziging van de Wet goed verhuurderschap, Boek 7 van het Burgerlijk Wetboek, de Uitvoeringswet huurprijzen woonruimte en enige andere wetten in verband met de regulering van huurprijzen en de bescherming van rechten van huurders (Wet betaalbare huur) (36496);</text:p>
          <text:p text:style-name="handelingen_a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36443).</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text:name="al-groep_id1-2-1-11" text:style-name="handelingen_al-groep">
          <text:p text:style-name="handelingen_al">2. de volgende regeringsmissives:</text:p>
          <text:p text:style-name="handelingen_al">een, van de minister van Binnenlandse Zaken en Koninkrijksrelaties, inzake uitstelbrief commissiebrief met betrekking tot vragen naar aanleiding van brief over stand van zaken nieuwe verdeling Provinciefonds (34568) (griffienummer 174835.01);</text:p>
          <text:p text:style-name="handelingen_al">een, van alsvoren, inzake afschrift brief bestuurscollege Bonaire (griffienummer 175188);</text:p>
          <text:p text:style-name="handelingen_al">een, van de minister van Buitenlandse Zaken, inzake Verdrag tussen Nederland en San Marino tot het vermijden van dubbele belasting met betrekking tot belastingen naar het inkomen en het voorkomen van het ontduiken van belasting (griffienummer 175171);</text:p>
          <text:p text:style-name="handelingen_al">een, van de minister van Economische Zaken en Klimaat, inzake geannoteerde agenda Raad Concurrentievermogen 23 en 24 mei 2024 (griffienummer 175187);</text:p>
          <text:p text:style-name="handelingen_al">een, van alsvoren, inzake EZK-kwartaalrapportage van EU-wetgevingsonderhandelingen en EU-raadplegingen Q1 2024 (griffienummer 175189);</text:p>
          <text:p text:style-name="handelingen_al">een, van alsvoren, inzake verslag informele Telecomraad van 11 en 12 april (griffienummer 175004.01);</text:p>
          <text:p text:style-name="handelingen_al">een, van de minister van Financiën, inzake voorjaarsrapportage Raad van State (griffienummer 175176);</text:p>
          <text:p text:style-name="handelingen_al">een, van alsvoren, inzake aanbieding Financieel Jaarverslag van het Rijk 2023 (griffienummer 175198);</text:p>
          <text:p text:style-name="handelingen_al">een, van alsvoren, inzake geannoteerde agenda eurogroep en Ecofin-Raad van 13 en 14 mei 2024 (griffienummer 175197);</text:p>
          <text:p text:style-name="handelingen_al">een, van de staatssecretaris Fiscaliteit en Belastingdienst, inzake tegemoetkomingsbeleid Msnp (griffienummer 175105.01);</text:p>
          <text:p text:style-name="handelingen_al">een, van alsvoren, inzake uitvoeringstoetsen aangenomen amendementen pakket Belastingplan 2024 (griffienummer 174589.01);</text:p>
          <text:p text:style-name="handelingen_al">een, van de minister van Landbouw, Natuur en Voedselkwaliteit, inzake verslag Landbouw- en Visserijraad van 29 april 2024 te Luxemburg (griffienummer 175067.01);</text:p>
          <text:p text:style-name="handelingen_al">een, van de minister van Onderwijs, Cultuur en Wetenschap, inzake geannoteerde agenda formele OJCS-Raad van 13 en 14 mei 2024 en informeel werkdiner van Europese cultuurministers van 13 mei 2024 (griffienummer 175118.01);</text:p>
          <text:p text:style-name="handelingen_al">een, van alsvoren, inzake intrekking wetsvoorstel Wet taal en toegankelijkheid (griffienummer 175195);</text:p>
          <text:p text:style-name="handelingen_al">een, van de minister van Volksgezondheid, Welzijn en Sport, inzake aanbiedingsbrief werkagenda en evaluatie RVS (griffienummer 175186);</text:p>
          <text:p text:style-name="handelingen_al">een, van de minister voor Medische zorg, inzake stand van zaken bloedvoorziening (griffienummer 175196).</text:p>
          <text:p text:style-name="handelingen_al-groep_bottom"/>
        </text:section>
        <text:section text:name="al-groep_id1-2-1-12"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 text:style-name="handelingen_al-groep">
          <text:p text:style-name="handelingen_al">3. de volgende geschriften:</text:p>
          <text:p text:style-name="handelingen_al">een, van B.O., inzake "Zorgen over Wet betaalbare huur i.v.m. controverse Raad van State en de overspannen woningmarkt" (griffienummer 174278.04);</text:p>
          <text:p text:style-name="handelingen_al">een, van E.F., inzake "Nieuwe Wet betaalbare huur" (griffienummer 174703.05);</text:p>
          <text:p text:style-name="handelingen_al">een, van E.S., inzake "Wet betaalbare huur" (griffienummer 174703.06);</text:p>
          <text:p text:style-name="handelingen_al">een, van I.R., inzake "Wet betaalbare huur is onzorgvuldig en maakt rendement onmogelijk" (griffienummer 174703.07).</text:p>
          <text:p text:style-name="handelingen_al">Deze geschriften worden van belang geacht voor de leden van de vaste commissie voor Binnenlandse Zaken;</text:p>
          <text:p text:style-name="handelingen_al">een, van A.V., inzake "Zorgen over verplaatsing kernwapens en oproep rondetafelgesprek" (griffienummer 175184).</text:p>
          <text:p text:style-name="handelingen_al">Dit geschrift wordt van belang geacht voor de leden van de vaste commissie voor Buitenlandse Zaken, Defensie en Ontwikkelingssamenwerking;</text:p>
          <text:p text:style-name="handelingen_al">een, van E.E., inzake "Gezinshereniging duurt te lang" (griffienummer 175172).</text:p>
          <text:p text:style-name="handelingen_al">Dit geschrift wordt van belang geacht voor de leden van de vaste commissie voor Immigratie &amp; Asiel / JBZ-Raad;</text:p>
          <text:p text:style-name="handelingen_al">een, van W.B., inzake "NGO is schadeplichtig" (griffienummer 175179).</text:p>
          <text:p text:style-name="handelingen_al">Dit geschrift wordt van belang geacht voor alle leden.</text:p>
          <text:p text:style-name="handelingen_al-groep_bottom"/>
        </text:section>
        <text:section text:name="al-groep_id1-2-1-14"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28</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1</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