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2e vergadering</text:p>
        <text:p text:style-name="vergaderdatum">Dinsdag 21 mei 2024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Baumgarten, Belhirch, Van den Berg, Bezaan, Van Bijsterveld, Bovens, Bruijn, Croll, Crone, Dessing, Dittrich, Fiers, Van Gasteren, Geerdink, Goossen, Van der Goot, Griffioen, Van Gurp, Hartog, Van Hattem, Heijnen, Holterhues, Huizinga-Heringa, Janssen, Janssen-van Helvoort, Jaspers, Kaljouw, Kemperman, Ton van Kesteren, Klip-Martin, Kluit, Van Knapen, Koffeman, Kroon, Lagas, Van Langen-Visbeek, Lievense, Martens, Van Meenen, Meijer, Moonen, Nanninga, Nicolaï, Van den Oetelaar, Oplaat, Panman, Perin-Gopie, Petersen, Prins, Ramsodit, Recourt, Rietkerk, Van Rooijen, Roovers, Rosenmöller, Schalk, Schippers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Adema, minister van Landbouw, Natuur en Voedselkwalitei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tekst_id1-2-2-4" text:style-name="handelingen_tekst">
          <text:p text:style-name="handelingen_tekst_bottom"/>
        </text:section>
        <text:section text:name="spreekbeurt_id1-2-2-5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5-2" text:style-name="handelingen_tekst">
            <text:section text:name="al-groep_id1-2-2-5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1 mei 2024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4-06-28</meta:user-defined>
    <meta:user-defined meta:name="DCTERMS.W3CDTF/DCTERMS.issued">202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1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