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plenaire behandeling van het volgende wetsvoorstel te doen plaatsvinden op 14 mei 2024:</text:p>
          <text:p text:style-name="handelingen_al">Wijziging van de Wet dieren in verband met actualisering van de diergezondheidsregels en enkele technische aanpassingen (35746).</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de volgende door de Tweede Kamer der Staten-Generaal aangenomen wetsvoorstellen:</text:p>
          <text:p text:style-name="handelingen_al">Wijziging van de Wet verlaging eigen bijdrage huurtoeslag (koopkrachtreparatie) (36525);</text:p>
          <text:p text:style-name="handelingen_al">Regels ten behoeve van de kinderopvang op Bonaire, Sint-Eustatius en Saba (Wet kinderopvang BES) (36306);</text:p>
          <text:p text:style-name="handelingen_al">Wijziging van de Wet publieke gezondheid vanwege de invoering van een vergunningplicht en een meldplicht ter zake van het verrichten van handelingen met poliovirus en enkele andere wijzigingen (36334);</text:p>
          <text:p text:style-name="handelingen_al">Wijziging van de Vreemdelingenwet 2000 in verband met verlenging van de beslistermijnen in asiel- en nareiszaken (36349);</text:p>
          <text:p text:style-name="handelingen_al">Wijziging van de Omgevingswet, de Gaswet en de Warmtewet in verband met gemeentelijke instrumenten voor de warmtetransitie in de gebouwde omgeving (Wet gemeentelijke instrumenten warmtetransitie) (36387);</text:p>
          <text:p text:style-name="handelingen_al">Wijziging van de Waterschapswet, de Waterwet en de Algemene wet bestuursrecht in verband met het versterken van de toepassing van het profijtbeginsel bij de watersysteemheffing, het geven van ruimte aan nieuwe ontwikkelingen en het oplossen van enkele knelpunten (36412);</text:p>
          <text:p text:style-name="handelingen_al">Regels over het bemannen van zeeschepen (Wet bemanning zeeschepen) (36440).</text:p>
          <text:p text:style-name="handelingen_al-groep_bottom"/>
        </text:section>
        <text:section text:name="al-groep_id1-2-1-8" text:style-name="handelingen_al-groep">
          <text:p text:style-name="handelingen_al">Deze wetsvoorstellen zullen in handen worden gesteld van de desbetreffende commissies;</text:p>
          <text:p text:style-name="handelingen_al-groep_bottom"/>
        </text:section>
        <text:section text:name="al-groep_id1-2-1-9" text:style-name="handelingen_al-groep">
          <text:p text:style-name="handelingen_al">2. de volgende regeringsmissives:</text:p>
          <text:p text:style-name="handelingen_al">een, van de minister van Binnenlandse Zaken en Koninkrijksrelaties, inzake halfjaarlijks rappel toezeggingen (griffienummer 174898.15);</text:p>
          <text:p text:style-name="handelingen_al">een, van alsvoren, inzake voorhang ontwerp verzamelbesluit Besluit bouwwerken leefomgeving 2024 (griffienummer 175165);</text:p>
          <text:p text:style-name="handelingen_al">een, van alsvoren, inzake voorstel van wet tot wijziging van de Wet maximering huurprijsverhogingen geliberaliseerde huurovereenkomsten van boek 7 van het burgerlijk wetboek, uitvoeringswet huurprijzen woonruimte, en Wet goed verhuurderschap (griffienummer 172589.04);</text:p>
          <text:p text:style-name="handelingen_al">een, van alsvoren, inzake Wonen en bouwen in Nederland, deel 1 (griffienummer 175078);</text:p>
          <text:p text:style-name="handelingen_al">een, van alsvoren, inzake Wonen en bouwen in Nederland, deel 2 (griffienummer 175078.01);</text:p>
          <text:p text:style-name="handelingen_al">een, van alsvoren, inzake aanbieding openbaar jaarverslag AIVD 2023 (griffienummer 175092);</text:p>
          <text:p text:style-name="handelingen_al">een, van de staatssecretaris Koninkrijksrelaties en Digitalisering, inzake werkbezoek Aruba, Curaçao en Sint-Maarten van maart 2024 (griffienummer 175074);</text:p>
          <text:p text:style-name="handelingen_al">een, van alsvoren, inzake aanbieding jaarverslag ACOI en advies Wat kan ik voor u doen? (griffienummer 175113);</text:p>
          <text:p text:style-name="handelingen_al">een, van de minister van Buitenlandse Zaken, inzake verslag van de buitengewone Europese Raad van 17 en 18 april 2024 (griffienummer 175047.01);</text:p>
          <text:p text:style-name="handelingen_al">een, van alsvoren, inzake informatievoorziening over nieuwe Commissievoorstellen (griffienummer 175142);</text:p>
          <text:p text:style-name="handelingen_al">een, van alsvoren, inzake stand van zaken implementatie richtlijnen in het eerste kwartaal 2024 (griffienummer 175143);</text:p>
          <text:p text:style-name="handelingen_al">een, van alsvoren, inzake uitnodiging bijwonen dialogen in het kader van de informatiecampagne Over Europa (griffienummer 175141);</text:p>
          <text:p text:style-name="handelingen_al">een, van alsvoren, inzake verslag van de Raad Buitenlandse Zaken van 22 april 2024 (griffienummer 175046.01);</text:p>
          <text:p text:style-name="handelingen_al">een, van alsvoren, inzake verdrag tussen Nederland en San Marino tot het vermijden van dubbele belasting met betrekking tot belastingen naar het inkomen en het voorkomen van het ontduiken van belasting (griffienummer 175171);</text:p>
          <text:p text:style-name="handelingen_al">een, van alsvoren, inzake informele videoconferentie ministers Buitenlandse Zaken van de Europese Unie (griffienummer 175061);</text:p>
          <text:p text:style-name="handelingen_al">een, van alsvoren, inzake kabinetsreactie advies nr. 41 Commissie van advies inzake volkenrechtelijke vraagstukken (CAVV) (griffienummer 175062);</text:p>
          <text:p text:style-name="handelingen_al">een, van alsvoren, inzake protocollen van de Wereldpostunie; Riyad, 5 oktober 2023 (griffienummer 175073);</text:p>
          <text:p text:style-name="handelingen_al">een, van alsvoren, inzake geannoteerde agenda voor de informele Raad Algemene Zaken van 29 en 30 april 2024 (griffienummer 175102);</text:p>
          <text:p text:style-name="handelingen_al">een, van alsvoren, inzake informatievoorziening over nieuwe Commissievoorstellen (griffienummer 175101);</text:p>
          <text:p text:style-name="handelingen_al">een, van alsvoren, inzake verslag van de NAVO Foreign Ministers Meeting van 3 en 4 april 2024 (griffienummer 174956.01);</text:p>
          <text:p text:style-name="handelingen_al">een, van alsvoren, inzake uitvoeringsovereenkomst betreffende de samenwerking, begeleiding en ondersteuning in het kader van opdrachten in toepassing van de vreemdelingenwetgevingen op het grondgebied van de Benelux-landen, Brussel, 28 september 2023 (griffienummer 175123);</text:p>
          <text:p text:style-name="handelingen_al">een, van alsvoren, inzake verdrag tussen Nederland en Ivoorkust betreffende de status van personeel van het ministerie van Defensie van Nederland dat zich op Ivoriaanse grondgebied bevindt in het kader van militaire activiteiten (griffienummer 175126);</text:p>
          <text:p text:style-name="handelingen_al">een, van alsvoren, inzake voornemen tot het sluiten van uitvoeringsverdragen (griffienummer 175125);</text:p>
          <text:p text:style-name="handelingen_al">een, van alsvoren, inzake BZ-kwartaalrapportage EU-wetgevingsonderhandelingen Q1 2024 (griffienummer 175134);</text:p>
          <text:p text:style-name="handelingen_al">een, van alsvoren, inzake aanvullende artikel 100-bijdrage aan maritieme veiligheid Rode Zee (griffienummer 174955.01);</text:p>
          <text:p text:style-name="handelingen_al">een, van de minister van Defensie, inzake jaarverslag 2023 MIVD (griffienummer 175108);</text:p>
          <text:p text:style-name="handelingen_al">een, van de minister van Economische Zaken en Klimaat, inzake aanbieding toetsingskader risicoregelingen rijksoverheid inzake de subsidiemodule Groeifaciliteit (griffienummer 175132);</text:p>
          <text:p text:style-name="handelingen_al">een, van alsvoren, inzake voorstel van wet houdende regels ter bevordering van de digitale weerbaarheid van bedrijven (griffienummer 175131);</text:p>
          <text:p text:style-name="handelingen_al">een, van de staatssecretaris van Economische Zaken en Klimaat, inzake Kamerbrief evaluaties Nationaal Programma Groningen (griffienummer 175075);</text:p>
          <text:p text:style-name="handelingen_al">een, van de minister van Financiën, inzake aanbieden Stabiliteitsprogramma 2024 (griffienummer 175138);</text:p>
          <text:p text:style-name="handelingen_al">een, van alsvoren, inzake opvolging conclusies peer review Algemene Rekenkamer (griffienummer 168379.03);</text:p>
          <text:p text:style-name="handelingen_al">een, van alsvoren, inzake verslag eurogroep en Ecofin-Raad 11 en 12 april 2024 (griffienummer 174952.01);</text:p>
          <text:p text:style-name="handelingen_al">een, van alsvoren, inzake stand van zaken Solvency II en IRRD en nadere verkenning werkbare condities en wenselijkheid verzekeringsgarantiestelsel (griffienummer 175060);</text:p>
          <text:p text:style-name="handelingen_al">een, van alsvoren, inzake Kamerbrief tweede en derde aanvullende Europese begroting (griffienummer 175091);</text:p>
          <text:p text:style-name="handelingen_al">een, van alsvoren, inzake Voorjaarsnota 2024 (griffienummer 175095);</text:p>
          <text:p text:style-name="handelingen_al">een, van de staatssecretaris Fiscaliteit en Belastingdienst, inzake toekomstig stelsel box 3 en voorbereidingen arrest Hoge Raad (griffienummer 175139);</text:p>
          <text:p text:style-name="handelingen_al">een, van alsvoren, inzake Fiscale Beleids- en Uitvoeringsagenda 2024 (griffienummer 175070);</text:p>
          <text:p text:style-name="handelingen_al">een, van alsvoren, inzake Kamerbrief motie-Koffeman over Ex'tax-aanbevelingen (griffienummer 174697.01);</text:p>
          <text:p text:style-name="handelingen_al">een, van alsvoren, inzake tegemoetkomingsbeleid minnelijke schuldsanering natuurlijke personen, Msnp (griffienummer 175105);</text:p>
          <text:p text:style-name="handelingen_al">een, van de minister van Infrastructuur en Waterstaat, inzake verslag informele bijeenkomst van EU-transportministers op 3 en 4 april 2024 (griffienummer 174917.01);</text:p>
          <text:p text:style-name="handelingen_al">een, van de staatssecretaris van Infrastructuur en Waterstaat, inzake nahang Besluit tot wijziging van het Besluit melden bedrijfsafvalstoffen en gevaarlijke afvalstoffen in verband met het toevoegen van informatie over zeer zorgwekkende stoffen (ZZS) aan de omschrijving van aard, eigenschappen en samenstelling van afvalstoffen (griffienummer 175152);</text:p>
          <text:p text:style-name="handelingen_al">een, van de minister van Justitie en Veiligheid, inzake jaarbericht 2023 Inspectie Justitie en Veiligheid (griffienummer 175098);</text:p>
          <text:p text:style-name="handelingen_al">een, van alsvoren, inzake afschrift beleidsreactie Tweede Kamer onderzoeksrapport Inspectie Justitie en Veiligheid "Gestalkt. Gezien. Gehoord?" over de aanpak van (ex-)partnerstalking (griffienummer 174555.01);</text:p>
          <text:p text:style-name="handelingen_al">een, van alsvoren, inzake hoofdlijnenbrief herziening wetgeving ambtsdelicten Kamerleden en bewindspersonen (griffienummer 163468.05);</text:p>
          <text:p text:style-name="handelingen_al">een, van de minister van Landbouw, Natuur en Voedselkwaliteit, inzake verslag informele Landbouwraad 7 tot en met 9 april 2024 (griffienummer 174957.01);</text:p>
          <text:p text:style-name="handelingen_al">een, van alsvoren, inzake geannoteerde agenda Landbouw- en Visserijraad 19 april 2024 te Luxemburg (griffienummer 175067);</text:p>
          <text:p text:style-name="handelingen_al">een, van de minister van Onderwijs, Cultuur en Wetenschap, inzake reactie op het amendement-Omtzigt c.s. en diverse moties en toezeggingen op het gebied van studiefinanciering (griffienummer 175076);</text:p>
          <text:p text:style-name="handelingen_al">een, van alsvoren, inzake geannoteerde agenda formele OJCS-Raad 13 en 14 mei 2024, Informeel werkdiner van Europese cultuurministers 13 mei 2024 (griffienummer 175118);</text:p>
          <text:p text:style-name="handelingen_al">een, van alsvoren, inzake verslag van de informele bijeenkomst van onderwijsministers van 29 februari en 1 maart (griffienummer 175117);</text:p>
          <text:p text:style-name="handelingen_al">een, van alsvoren, inzake beleidsreactie Staat van het Onderwijs 2024 (griffienummer 175116);</text:p>
          <text:p text:style-name="handelingen_al">een, van de minister van Sociale Zaken en Werkgelegenheid, inzake indexatie van het wettelijk minimumloon per 1 juli 2024 (griffienummer 174907.06);</text:p>
          <text:p text:style-name="handelingen_al">een, van de minister van Volksgezondheid, Welzijn en Sport, inzake verkoop en overdracht aandelen Intravacc B.V. aan FDI Biosciences B.V. (griffienummer 174518.01);</text:p>
          <text:p text:style-name="handelingen_al">een, van de staatssecretaris van Volksgezondheid, Welzijn en Sport, inzake publicatie van het Besluit houdende wijziging van het Tabaks- en rookwarenbesluit in verband met het verbieden van de verkoop van tabaksproducten en aanverwante producten in supermarkten en horeca-inrichtingen (griffienummer 172127.02);</text:p>
          <text:p text:style-name="handelingen_al">een, van de minister voor Armoedebeleid, Participatie en Pensioenen, inzake Ontwerpbesluit gelijke aanpassingen met spreiden bij de solidaire premieregeling (griffienummer 175122);</text:p>
          <text:p text:style-name="handelingen_al">een, van de minister voor Buitenlandse Handel en Ontwikkelingssamenwerking, inzake aanbieding Toetsingskader Risicoregelingen Afrikaanse Ontwikkelingsbank (griffienummer 175133);</text:p>
          <text:p text:style-name="handelingen_al">een, van alsvoren, inzake beoordeling voorstel voor importheffingen op Russisch en Belarussisch graan (griffienummer 175135);</text:p>
          <text:p text:style-name="handelingen_al">een, van alsvoren, inzake stemmingsuitslag Franse senaat aangaande CETA (griffienummer 165792.61);</text:p>
          <text:p text:style-name="handelingen_al">een, van alsvoren, inzake geannoteerde agenda voor de Raad Buitenlandse Zaken Ontwikkelingssamenwerking van 7 mei 2024 (griffienummer 175103);</text:p>
          <text:p text:style-name="handelingen_al">een, van de minister voor Klimaat en Energie, inzake verslag informele Energieraad 15 en 16 april 2024 (griffienummer 174973.01);</text:p>
          <text:p text:style-name="handelingen_al">een, van alsvoren, inzake afschrift Kamerbrief inzake reactie motie-Erkens (griffienummer 175069);</text:p>
          <text:p text:style-name="handelingen_al">een, van de minister voor Medische zorg, inzake aanbieding ontwerpbesluit houdende wijziging van het besluit zorgverzekering in verband met risicoverevening 2023-2024 (griffienummer 175084);</text:p>
          <text:p text:style-name="handelingen_al">een, van alsvoren, inzake verzoek tranchering eigen risico in medisch-specialistische zorg opnieuw in behandeling te nemen (griffienummer 173517.01);</text:p>
          <text:p text:style-name="handelingen_al">een, van alsvoren, inzake evaluatie gewijzigde Wet op de orgaandonatie (griffienummer 159856.322);</text:p>
          <text:p text:style-name="handelingen_al">een, van de minister voor Natuur en Stikstof, inzake ontwerpbesluit uitvoering verordening ontbossingsvrije grondstoffen en producten (griffienummer 175130);</text:p>
          <text:p text:style-name="handelingen_al">een, van de minister voor Primair en Voortgezet Onderwijs, inzake aanbieding van het jaarverslag 2023 van het College voor Toetsen en Examens (griffienummer 175077);</text:p>
          <text:p text:style-name="handelingen_al">een, van de minister voor Rechtsbescherming, inzake derde voortgangsbrief Meerjarenagenda Slachtofferbeleid 2022 tot 2025 (griffienummer 168486.07).</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3. de volgende geschriften:</text:p>
          <text:p text:style-name="handelingen_al">een, van C.V., inzake "Mening over huurverhogingen in 2024" (griffienummer 172589.03);</text:p>
          <text:p text:style-name="handelingen_al">een, van D.S., inzake "Wet betaalbare huur leidt tot gedwongen verkoop huurwoningen" (griffienummer 174278.03);</text:p>
          <text:p text:style-name="handelingen_al">een, van D.H., inzake "Wet betaalbare huur doet het tegenovergestelde van wat het betoogt" (griffienummer 174703.02);</text:p>
          <text:p text:style-name="handelingen_al">een, van D.H., inzake "Kwalijke gevolgen huurwetgeving met betrekking tot gepensioneerde" (griffienummer 174703.03);</text:p>
          <text:p text:style-name="handelingen_al">een, van R.G., inzake "Woonprobleem opgelost ondernemers gaan verhuren met verlies" (griffienummer 175115);</text:p>
          <text:p text:style-name="handelingen_al">een, van F.D., inzake "Opiniestuk over de wet regulering middenhuur" (griffienummer 175121).</text:p>
          <text:p text:style-name="handelingen_al">Deze geschriften worden van belang geacht voor de leden van de vaste commissie voor Binnenlandse Zaken;</text:p>
          <text:p text:style-name="handelingen_al">een, van C.B., inzake "Aanbod meedenken discriminatie problemen bij politie" (griffienummer 175063).</text:p>
          <text:p text:style-name="handelingen_al">Dit geschrift wordt van belang geacht voor de leden van de vaste commissie voor Binnenlandse Zaken en de vaste commissie voor Justitie en Veiligheid;</text:p>
          <text:p text:style-name="handelingen_al">een, van G.G., inzake "Onbegrip over steun aan Oekraïne" (griffienummer 174785.01).</text:p>
          <text:p text:style-name="handelingen_al">Dit geschrift wordt van belang geacht voor de leden van de vaste commissie voor Buitenlandse Zaken, Defensie en Ontwikkelingssamenwerking;</text:p>
          <text:p text:style-name="handelingen_al">een, van J.B., inzake "Wet collectieve warmtevoorziening naar Deens model krijgen" (griffienummer 173753.01);</text:p>
          <text:p text:style-name="handelingen_al">een, van A.H., inzake "Weerlegging argumenten rond salderingsregeling" (griffienummer 173823.37);</text:p>
          <text:p text:style-name="handelingen_al">een, van J.H., inzake "Energiebeleid" (griffienummer 173823.38);</text:p>
          <text:p text:style-name="handelingen_al">een, van M.B., inzake "Oproep open laten gaskraan Groningen voor noodgevallen" (griffienummer 174912.08).</text:p>
          <text:p text:style-name="handelingen_al">Deze geschriften worden van belang geacht voor de leden van de vaste commissie voor Economische Zaken en Klimaat;</text:p>
          <text:p text:style-name="handelingen_al">een, van J.K., inzake "Afschrift brief steunpakket KLM" (griffienummer 170618.17);</text:p>
          <text:p text:style-name="handelingen_al">een, van R.R., inzake "Bezwaren Central Bank Digital Currency" (griffienummer 174760.01);</text:p>
          <text:p text:style-name="handelingen_al">een, van F.B., inzake "Voorstel belasting invoeren op stichtingen" (griffienummer 175083).</text:p>
          <text:p text:style-name="handelingen_al">Deze geschriften worden van belang geacht voor de leden van de vaste commissie voor Financiën;</text:p>
          <text:p text:style-name="handelingen_al">een, van J.B., inzake "Kritiek op Spreidingswet" (griffienummer 174063.47);</text:p>
          <text:p text:style-name="handelingen_al">een, van E.M., inzake "Melding misstanden COA" (griffienummer 175071);</text:p>
          <text:p text:style-name="handelingen_al">een, van U.S., inzake "Oneerlijke behandeling IND" (griffienummer 175157).</text:p>
          <text:p text:style-name="handelingen_al">Deze geschriften worden van belang geacht voor de leden van de vaste commissie voor Immigratie &amp; Asiel / JBZ-Raad;</text:p>
          <text:p text:style-name="handelingen_al">een, van A.V., inzake "Oproep heroverwegen Transgenderwet neem voorbeeld aan Britse National Health Service nieuwe Constitution" (griffienummer 175128);</text:p>
          <text:p text:style-name="handelingen_al">een, van G.M., inzake "Twentse Gabriël onterecht als drugsverdachte bestempeld" (griffienummer 175150);</text:p>
          <text:p text:style-name="handelingen_al">een, van R.G. c.s., inzake "De strijd tegen de Staat hoeveel leed kan een mens hebben - Adoptie van een Gambiaanse zoon" (griffienummer 175151).</text:p>
          <text:p text:style-name="handelingen_al">Deze geschriften worden van belang geacht voor de leden van de vaste commissie voor Justitie en Veiligheid;</text:p>
          <text:p text:style-name="handelingen_al">een, van J.M., inzake "Kritiek op verschil wetgeving Europees en Caribisch Nederland" (griffienummer 173448.01).</text:p>
          <text:p text:style-name="handelingen_al">Dit geschrift wordt van belang geacht voor de leden van de vaste commissie voor Koninkrijksrelaties;</text:p>
          <text:p text:style-name="handelingen_al">een, van S.S., inzake "Betoog ter verdediging van boeren" (griffienummer 175072).</text:p>
          <text:p text:style-name="handelingen_al">Dit geschrift wordt van belang geacht voor de leden van de vaste commissie voor Landbouw, Natuur en Voedselkwaliteit;</text:p>
          <text:p text:style-name="handelingen_al">een, van D.J., inzake "Argumenten tegen verwerpen Wet toezicht gelijke kansen bij werving en selectie" (griffienummer 174265.19);</text:p>
          <text:p text:style-name="handelingen_al">een, van M.K., inzake "Teleurstelling afwijzing Wet verhoging minimumloon 2024 in verband met verhoging huur in de vrije sector" (griffienummer 174907.07).</text:p>
          <text:p text:style-name="handelingen_al">Deze geschriften worden van belang geacht voor de leden van de vaste commissie voor Sociale Zaken en Werkgelegenheid;</text:p>
          <text:p text:style-name="handelingen_al">een, van R.B., inzake "Zorgen over impact WHO op soevereiniteit" (griffienummer 175129).</text:p>
          <text:p text:style-name="handelingen_al">Dit geschrift wordt van belang geacht voor de leden van de vaste commissie voor Volksgezondheid, Welzijn en Sport;</text:p>
          <text:p text:style-name="handelingen_al">een, van P.B., inzake "Vraag aan de politiek Missie" (griffienummer 175149).</text:p>
          <text:p text:style-name="handelingen_al">Dit geschrift wordt van belang geacht voor alle leden;</text:p>
          <text:p text:style-name="handelingen_al">een, van D.C., inzake "Verzoekschrift D.C. van 1 mei 2024" (griffienummer 174080.04).</text:p>
          <text:p text:style-name="handelingen_al">Dit geschrift wordt van belang geacht voor de leden van de vaste commissie voor de verzoekschriften.</text:p>
          <text:p text:style-name="handelingen_al-groep_bottom"/>
        </text:section>
        <text:section text:name="al-groep_id1-2-1-12"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21</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4</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