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Wonen en bouwen in Nederland</text:p>
        <text:section text:name="onderwerp_id1-2-1-3" text:style-name="onderwerp">
          <text:section text:name="al-groep_id1-2-1-3-1" text:style-name="handelingen_al-groep">
            <text:p text:style-name="handelingen_al">Stemmingen moties Wonen en bouwen in Nederlan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wonen en bouwen in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emperman c.s. over het verduurzamen van woningen (<text:a xlink:href="kst-36410-VII-E" xlink:type="simple">36410-VII</text:a>, letter <text:a xlink:href="kst-36410-VII-E" xlink:type="simple">E</text:a>);</text:p>
              </text:list-item>
              <text:list-item text:style-override="id1-2-1-3-4-1-2">
                <text:number>-</text:number>
                <text:p text:style-name="handelingen_al">de motie-Kemperman over het wegnemen van fiscale beperkingen op splitsing en deling van woningen (<text:a xlink:href="kst-36410-VII-F" xlink:type="simple">36410-VII</text:a>, letter <text:a xlink:href="kst-36410-VII-F" xlink:type="simple">F</text:a>);</text:p>
              </text:list-item>
              <text:list-item text:style-override="id1-2-1-3-4-1-3">
                <text:number>-</text:number>
                <text:p text:style-name="handelingen_al">de motie-Rietkerk c.s. over een uitwerking van de voor- en nadelen van het contourenbeleid (<text:a xlink:href="kst-36410-VII-H" xlink:type="simple">36410-VII</text:a>, letter <text:a xlink:href="kst-36410-VII-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april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hans zijn aan de orde de stemmingen. Ik heet de minister van Onderwijs, Cultuur en Wetenschap,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ij stemmen allereerst over de motie 36410-VII, letter E, de motie van het lid Kemperman cum suis over het verduurzamen van woningen. Wenst een van de leden een stemverklaring over de motie af te leggen? De heer Meijer namens de VV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k Jan</text:span>
                  <text:span text:style-name="achternaam">Meijer</text:span>
               </text:span> (<text:span text:style-name="politiek">VVD</text:span>):</text:p>
          <text:section text:name="tekst_id1-2-1-6-2" text:style-name="handelingen_tekst">
            <text:section text:name="al-groep_id1-2-1-6-2-1" text:style-name="handelingen_al-groep">
              <text:p text:style-name="handelingen_al">De heer <text:span text:style-name="nadrukvet">Meijer</text:span> (VVD):</text:p>
              <text:p text:style-name="handelingen_al">Graag een stemverklaring over alle drie de moties, als u dat toestaat, voorzitter. De motie van de heer Kemperman over verduurzamen zullen wij steunen, met de aantekening dat de ambitie op het punt van verduurzamen niet omlaaggaat maar de fasering wel aangepast kan worden.</text:p>
              <text:p text:style-name="handelingen_al-groep_bottom"/>
            </text:section>
            <text:section text:name="al-groep_id1-2-1-6-2-2" text:style-name="handelingen_al-groep">
              <text:p text:style-name="handelingen_al">Dan de motie over delen is vermenigvuldigen. Op zich kunnen wij de intentie steunen. We hebben in het debat ook gepleit voor het beter benutten van de bestaande voorraad en het wegnemen van belemmeringen, maar in wezen is deze motie een amendement. Het kost 400 miljoen zonder dat een afweging binnen het Belastingplan hierbij aanwezig is. Dus om die reden steunen we de intentie maar niet de motie.</text:p>
              <text:p text:style-name="handelingen_al-groep_bottom"/>
            </text:section>
            <text:section text:name="al-groep_id1-2-1-6-2-3" text:style-name="handelingen_al-groep">
              <text:p text:style-name="handelingen_al">De motie van de heer Rietkerk onder letter H, over de contouren, zullen wij steunen omdat hiermee in ieder geval de mogelijkheid om het spreekwoordelijke straatje erbij te bouwen vergroot zou kunnen wor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de heer Rietkerk namens het CDA, niet over zijn eigen motie natuurlij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eo</text:span>
                  <text:span text:style-name="achternaam">Rietkerk</text:span>
               </text:span> (<text:span text:style-name="politiek">CDA</text:span>):</text:p>
          <text:section text:name="tekst_id1-2-1-8-2" text:style-name="handelingen_tekst">
            <text:section text:name="al-groep_id1-2-1-8-2-1" text:style-name="handelingen_al-groep">
              <text:p text:style-name="handelingen_al">De heer <text:span text:style-name="nadrukvet">Rietkerk</text:span> (CDA):</text:p>
              <text:p text:style-name="handelingen_al">Dank u wel, voorzitter. De CDA-fractie stemt voor de motie van de heer Kemperman over eerst wonen en dan verduurzamen, omdat er dan ook meer en sneller duurzame huurwoningen bij kunnen komen en de ambitie voor de bestaande voorraad vastgehouden kan worden en misschien wat langer duurt.</text:p>
              <text:p text:style-name="handelingen_al-groep_bottom"/>
            </text:section>
            <text:section text:name="al-groep_id1-2-1-8-2-2" text:style-name="handelingen_al-groep">
              <text:p text:style-name="handelingen_al">Dan de motie van de heer Kemperman over delen is vermenigvuldigen. De gedachte is sympathiek maar de CDA-fractie zal tegenstemmen omdat de uitvoering van de motie ruim 400 miljoen kost en dit bedrag niet is gedek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Rietkerk.</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emperman c.s. (<text:a xlink:href="kst-36410-VII-E" xlink:type="simple">36410-VII</text:a>, letter <text:a xlink:href="kst-36410-VII-E" xlink:type="simple">E</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GP, het CDA, de PVV, FVD, de VVD, JA21, BBB en 50PLUS voor deze motie hebben gestemd en de leden van de fracties van OPNL, GroenLinks-PvdA, D66, Volt, de SP, de PvdD en de ChristenUnie ertegen, zodat zij is aanvaard.</text:p>
            <text:p text:style-name="handelingen_al-groep_bottom"/>
          </text:section>
          <text:p text:style-name="handelingen_tekst_bottom"/>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an stemmen wij over de motie 36410-VII, letter F, de motie van het lid Kemperman over het wegnemen van fiscale beperkingen op splitsing en deling van woningen. Wenst een van de leden een stemverklaring over de motie af te leggen? Dat is niet het geval.</text:p>
              <text:p text:style-name="handelingen_al-groep_bottom"/>
            </text:section>
            <text:section text:name="al-groep_id1-2-1-12-2-2" text:style-name="handelingen_al-groep">
              <text:p text:style-name="handelingen_al">We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emperman (<text:a xlink:href="kst-36410-VII-F" xlink:type="simple">36410-VII</text:a>, letter <text:a xlink:href="kst-36410-VII-F" xlink:type="simple">F</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FVD, de PvdD, JA21 en BBB voor deze motie hebben gestemd en de leden van de fracties van OPNL, de SGP, D66, het CDA, Volt, de PVV, de SP, de VVD, de ChristenUnie en 50PLUS ertegen, zodat zij is aanvaard.</text:p>
            <text:p text:style-name="handelingen_al-groep_bottom"/>
          </text:section>
          <text:p text:style-name="handelingen_tekst_bottom"/>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 stemmen wij ten slotte over de motie 36410-VII, letter H, de motie van het lid Rietkerk cum suis over een uitwerking van de voor- en nadelen van het contourenbeleid. Wenst een van de leden een stemverklaring over de motie af te leggen? Dat is niet het geval.</text:p>
              <text:p text:style-name="handelingen_al-groep_bottom"/>
            </text:section>
            <text:section text:name="al-groep_id1-2-1-15-2-2" text:style-name="handelingen_al-groep">
              <text:p text:style-name="handelingen_al">We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Rietkerk c.s. (<text:a xlink:href="kst-36410-VII-H" xlink:type="simple">36410-VII</text:a>, letter <text:a xlink:href="kst-36410-VII-H" xlink:type="simple">H</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OPNL, de SGP, het CDA, Volt, FVD, de VVD, JA21, de ChristenUnie, BBB en 50PLUS voor deze motie hebben gestemd en de leden van de fracties van GroenLinks-PvdA, D66, de PVV, de SP en de PvdD ertegen, zodat zij is aanvaard.</text:p>
            <text:p text:style-name="handelingen_al-groep_bottom"/>
          </text:section>
          <text:p text:style-name="handelingen_tekst_bottom"/>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Hiermee zijn we gekomen aan het einde van de stemming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1-4</meta:user-defined>
    <meta:user-defined meta:name="DC.title">Stemmingen moties Wonen en bouwen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21</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E</meta:user-defined>
    <meta:user-defined meta:name="OVERHEIDop.behandeldDossier">36410-VII;F</meta:user-defined>
    <meta:user-defined meta:name="OVERHEIDop.behandeldDossier">36410-VII;H</meta:user-defined>
    <meta:user-defined meta:name="OVERHEID.TaxonomieBeleidsagenda/OVERHEID.category">Huisvesting | Organisatie en beleid</meta:user-defined>
    <meta:user-defined meta:name="DCTERMS.W3CDTF/OVERHEIDop.datumVergadering">2024-05-14</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