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Ingekomen is een beschikking van de Voorzitters van de Eerste en Tweede Kamer der Staten-Generaal houdende aanwijzing van het Tweede Kamerlid Olger van Dijk tot lid van de Benelux Interparlementaire Assembl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3</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