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6" text:style-name="handelingen_al-groep">
          <text:p text:style-name="handelingen_al">a. de behandeling van het volgende hamerstuk (onder voorbehoud) te doen plaatsvinden op 23 april 2024:</text:p>
          <text:p text:style-name="handelingen_al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 (36511);</text:p>
          <text:p text:style-name="handelingen_al-groep_bottom"/>
        </text:section>
        <text:section text:name="al-groep_id1-2-1-7" text:style-name="handelingen_al-groep">
          <text:p text:style-name="handelingen_al">b. de plenaire behandeling van de volgende wetsvoorstellen te doen plaatsvinden op 14 mei 2024:</text:p>
          <text:p text:style-name="handelingen_al">Vaststelling van de begrotingsstaat van Buitenlandse Handel en Ontwikkelingssamenwerking (XVII) voor het jaar 2024 (36410-XVII);</text:p>
          <text:p text:style-name="handelingen_al">Vaststelling van de begrotingsstaat van het Defensiematerieelbegrotingsfonds voor het jaar 2024 (36410-K);</text:p>
          <text:p text:style-name="handelingen_al">Vaststelling van de begrotingsstaten van het Ministerie van Defensie (X) voor het jaar 2024 (36410-X)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9" text:style-name="handelingen_al-groep">
          <text:p text:style-name="handelingen_al">1. het volgende door de Tweede Kamer der Staten-Generaal aangenomen wetsvoorstel:</text:p>
          <text:p text:style-name="handelingen_al">Wijziging van de begrotingsstaat van het Ministerie van Buitenlandse Zaken (V) voor het jaar 2024 (Incidentele suppletoire begroting inzake tussentijdse herziening Meerjarig Financieel Kader) (36505).</text:p>
          <text:p text:style-name="handelingen_al-groep_bottom"/>
        </text:section>
        <text:section text:name="al-groep_id1-2-1-10" text:style-name="handelingen_al-groep">
          <text:p text:style-name="handelingen_al">Dit wetsvoorstel zal in handen worden gesteld van de desbetreffende commissie;</text:p>
          <text:p text:style-name="handelingen_al-groep_bottom"/>
        </text:section>
        <text:section text:name="al-groep_id1-2-1-11" text:style-name="handelingen_al-groep">
          <text:p text:style-name="handelingen_al">2. de volgende regeringsmissives:</text:p>
          <text:p text:style-name="handelingen_al">een, van de minister-president, inzake afschrift besluit KB 2024000957 over verlenen ontslag minister Van Leeuwen en belasten minister Schreinemacher (griffienummer 175055);</text:p>
          <text:p text:style-name="handelingen_al">een, van de minister van Binnenlandse Zaken en Koninkrijksrelaties, inzake elfde voortgangsrapportage Binnenhofrenovatie (griffienummer 158269.41);</text:p>
          <text:p text:style-name="handelingen_al">een, van alsvoren, inzake geannoteerde agenda formele Raad WSB van 7 mei 2024 (griffienummer 175038);</text:p>
          <text:p text:style-name="handelingen_al">een, van alsvoren, inzake afschrift brief aan Tweede Kamer inzake de evaluatie van de Tweede Kamerverkiezing 2023 DEEL 1 (griffienummer 175013);</text:p>
          <text:p text:style-name="handelingen_al">een, van alsvoren, inzake afschrift brief aan Tweede Kamer inzake de evaluatie van de Tweede Kamerverkiezing 2023 DEEL 2 (griffienummer 175013.01);</text:p>
          <text:p text:style-name="handelingen_al">een, van alsvoren, inzake drie brieven inzake constitutionele toetsing (griffienummer 175034);</text:p>
          <text:p text:style-name="handelingen_al">een, van de staatssecretaris Koninkrijksrelaties en Digitalisering, inzake technische briefing 2024 (griffienummer 175048);</text:p>
          <text:p text:style-name="handelingen_al">een, van de minister van Buitenlandse Zaken, inzake geannoteerde agenda voor de buitengewone Europese Raad van 17 en 18 april 2024 (griffienummer 175047);</text:p>
          <text:p text:style-name="handelingen_al">een, van alsvoren, inzake geannoteerde agenda voor de Raad Buitenlandse Zaken van 22 april 2024 (griffienummer 175046);</text:p>
          <text:p text:style-name="handelingen_al">een, van alsvoren, inzake kabinetsreactie advies nr. 44 van de Commissie van advies inzake volkenrechtelijke vraagstukken (CAVV) VN-Verdrag staatsimmuniteit (griffienummer 174839.01);</text:p>
          <text:p text:style-name="handelingen_al">een, van alsvoren, inzake verslag van de Europese Raad en de eurozonetop van 21 en 22 maart 2024 (griffienummer 174925.01);</text:p>
          <text:p text:style-name="handelingen_al">een, van alsvoren, inzake Wijziging van de Overeenkomst tot oprichting van de Europese Bank voor Wederopbouw en Ontwikkeling (EBRD); Samarkand, 18 mei 2023 (griffienummer 175015);</text:p>
          <text:p text:style-name="handelingen_al">een, van alsvoren, inzake aanvullende humanitaire hulp aan Gaza via nieuwe airdrops (griffienummer 174987.01);</text:p>
          <text:p text:style-name="handelingen_al">een, van de minister van Financiën, inzake hybride kapitaal (griffienummer 175054);</text:p>
          <text:p text:style-name="handelingen_al">een, van alsvoren, inzake toetsingskader risicoregelingen staatsgarantie DNB inzake IMF (griffienummer 175053);</text:p>
          <text:p text:style-name="handelingen_al">een, van alsvoren, inzake verslag Financieel Stabiliteitscommité 15 maart 2024 (griffienummer 175026);</text:p>
          <text:p text:style-name="handelingen_al">een, van alsvoren, inzake afschrift beantwoording van vragen over de uitwerking van het Europese begrotingsraamwerk van 13 maart 2024 (griffienummer 174495.04);</text:p>
          <text:p text:style-name="handelingen_al">een, van de staatssecretaris Fiscaliteit en Belastingdienst, inzake alternatieve dekkingsopties naar aanleiding van Belastingplan 2024 (griffienummer 174176.17);</text:p>
          <text:p text:style-name="handelingen_al">een, van alsvoren, inzake inlichtingen verzoekschrift D.C. (griffienummer 174080.03);</text:p>
          <text:p text:style-name="handelingen_al">een, van alsvoren, inzake voorhang wijziging Belastingregeling voor het land Nederland (BRN) (griffienummer 175008);</text:p>
          <text:p text:style-name="handelingen_al">een, van de minister van Justitie en Veiligheid, inzake aanbieding ontwerpbesluit gegevensverwerking door samenwerkingsverbanden (griffienummer 169307.07);</text:p>
          <text:p text:style-name="handelingen_al">een, van alsvoren, inzake interinstitutionele conferentie en verklaring van Terhulpen (griffienummer 175010);</text:p>
          <text:p text:style-name="handelingen_al">een, van de minister van Volksgezondheid, Welzijn en Sport, inzake geannoteerde agenda Sportraad 14 mei 2024 (griffienummer 175050);</text:p>
          <text:p text:style-name="handelingen_al">een, van alsvoren, inzake voorhangbrief Wlz behandeling en vervolg twee andere Wlz maatregelen uit het coalitieakkoord (griffienummer 175041);</text:p>
          <text:p text:style-name="handelingen_al">een, van de staatssecretaris van Volksgezondheid, Welzijn en Sport, inzake geannoteerde agenda Europese Jeugdraad van 13 mei 2024 en verslag Jeugdraad van 23 november 2023 (griffienummer 175033);</text:p>
          <text:p text:style-name="handelingen_al">een, van de minister voor Buitenlandse Handel en Ontwikkelingssamenwerking, inzake voorlopig politiek akkoord op Europese imvo-wetgeving (griffienummer 175049);</text:p>
          <text:p text:style-name="handelingen_al">een, van de minister voor Klimaat en Energie, inzake Borselse en Zeeuwse voorwaarden (griffienummer 175014);</text:p>
          <text:p text:style-name="handelingen_al">een, van de minister voor Medische zorg, inzake kabinetsreactie deelrapport "Aanpak coronacrisis, deel 3" van de Onderzoeksraad voor Veiligheid (griffienummer 167290.332);</text:p>
          <text:p text:style-name="handelingen_al">een, van de minister voor Primair en Voortgezet Onderwijs, inzake Voorhang Besluit NLQF (griffienummer 175012);</text:p>
          <text:p text:style-name="handelingen_al">een, van de minister voor Rechtsbescherming, inzake afschrift aanbiedingsbrief rapport zbo-evaluatie Bureau Financieel Toezicht (griffienummer 175011);</text:p>
          <text:p text:style-name="handelingen_al">een, van de staatssecretaris van Defensie, inzake doorgeleiding rapport Auditdienst Rijk over D-brief Programma Vervanging Onderzeebootcapaciteit (griffienummer 175037);</text:p>
          <text:p text:style-name="handelingen_al">een, van alsvoren, inzake vierentwintigste voortgangsrapportage project Verwerving F-35 (griffienummer 175030);</text:p>
          <text:p text:style-name="handelingen_al">een, van de staatssecretaris van Volksgezondheid, Welzijn en Sport, inzake nota naar aanleiding van het tweede verslag en DNV-validatie (griffienummer 175027).</text:p>
          <text:p text:style-name="handelingen_al-groep_bottom"/>
        </text:section>
        <text:section text:name="al-groep_id1-2-1-12" text:style-name="handelingen_al-groep">
          <text:p text:style-name="handelingen_al">De Voorzitter stelt voor deze missives voor kennisgeving aan te nemen. De bijlagen zijn neergelegd bij de Directie Inhoud ter inzage voor de leden;</text:p>
          <text:p text:style-name="handelingen_al-groep_bottom"/>
        </text:section>
        <text:section text:name="al-groep_id1-2-1-13" text:style-name="handelingen_al-groep">
          <text:p text:style-name="handelingen_al">3. de volgende geschriften:</text:p>
          <text:p text:style-name="handelingen_al">een, van M.D., inzake "Waarom heeft Nederland de Iraanse ambassadeur ontboden naar aanleiding van bombardement van Iran op Israël" (griffienummer 174047.21).</text:p>
          <text:p text:style-name="handelingen_al">Dit geschrift wordt van belang geacht voor de leden van de vaste commissie voor Buitenlandse Zaken, Defensie en Ontwikkelingssamenwerking;</text:p>
          <text:p text:style-name="handelingen_al">een, van J.M., inzake "Caribisch Nederland Sint-Eustatius" (griffienummer 175031).</text:p>
          <text:p text:style-name="handelingen_al">Dit geschrift wordt van belang geacht voor de leden van de vaste commissie voor Koninkrijksrelaties;</text:p>
          <text:p text:style-name="handelingen_al">een, van A.B., inzake "Oproep tegen pandemisch verdrag WHO" (griffienummer 175025).</text:p>
          <text:p text:style-name="handelingen_al">Dit geschrift wordt van belang geacht voor de leden van de vaste commissie voor Volksgezondheid, Welzijn en Sport.</text:p>
          <text:p text:style-name="handelingen_al-groep_bottom"/>
        </text:section>
        <text:section text:name="al-groep_id1-2-1-14" text:style-name="handelingen_al-groep">
          <text:p text:style-name="handelingen_al">De Voorzitter stelt voor deze geschriften voor kennisgeving aan te 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0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6-13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3</meta:user-defined>
    <meta:user-defined meta:name="OVERHEIDop.handelingenItemNummer">13</meta:user-defined>
    <meta:user-defined meta:name="OVERHEIDop.publicationIssue">3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