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Subsidiariteitstoets met betrekking tot de Europese richtlijn inzake bodemmonitoring</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de brief van de voorzitter van de commissie IWO aan de Voorzitter van de Eerste Kamer over de subsidiariteitstoets met betrekking tot de Europese richtlijn inzake bodemmonitoring (COM(2023)416) (36397, letter 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zijn aan de orde de stemmingen. Ik heet de minister van Justitie en Veiligheid, die namens de regering bij de stemmingen aanwezig is, van harte welkom. Ook heet ik de Tweede Kamerleden Marijnissen en Temmink van harte welkom.</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Wij stemmen allereerst over subsidiariteitsbesluit 36397, letter A, de brief van de voorzitter van de commissie Infrastructuur, Waterstaat en Omgeving (IWO) aan de Voorzitter van de Eerste Kamer over de subsidiariteitstoets met betrekking tot de Europese richtlijn inzake bodemmonitoring (COM(2023)416). Wenst een van de leden een stemverklaring over de het subsidiariteitsbesluit af te leggen? Dat is niet het geval.</text:p>
              <text:p text:style-name="handelingen_al-groep_bottom"/>
            </text:section>
            <text:section text:name="al-groep_id1-2-1-4-2-4"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beslui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de fracties van de SGP, de PVV, het CDA, FVD, JA21, de VVD, de SP, BBB en 50PLUS voor dit voorstel hebben gestemd en de leden van de de fracties van OPNL, GroenLinks-PvdA, D66, Volt, de PvdD en de ChristenUnie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7</meta:user-defined>
    <meta:user-defined meta:name="DC.title">Stemming Subsidiariteitstoets met betrekking tot de Europese richtlijn inzake bodemmonito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26</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97;A</meta:user-defined>
    <meta:user-defined meta:name="OVERHEID.TaxonomieBeleidsagenda/OVERHEID.category">Internationaal | Europese zaken</meta:user-defined>
    <meta:user-defined meta:name="OVERHEID.TaxonomieBeleidsagenda/OVERHEID.category">Natuur en milieu | Bodem</meta:user-defined>
    <meta:user-defined meta:name="DCTERMS.W3CDTF/OVERHEIDop.datumVergadering">2023-10-10</meta:user-defined>
    <meta:user-defined meta:name="OVERHEIDop.handelingenItemNummer">7</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