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Voordat wij vandaag overgaan tot wat in de politiek zo eufemistisch heet "de orde van de dag", wil ik samen met u stilstaan bij dat wat volstrekt niet tot de orde van de dag kan en mag worden gerekend.</text:p>
              <text:p text:style-name="handelingen_al-groep_bottom"/>
            </text:section>
            <text:section text:name="al-groep_id1-2-1-4-2-2" text:style-name="handelingen_al-groep">
              <text:p text:style-name="handelingen_al">Zaterdagochtend vroeg werd de wereld opgeschrikt door het verschrikkelijke nieuws, en binnen enkele uren later kwamen daar nog eens afschuwelijke beelden bij: de wrede terreuraanval van Hamas op Israël, vanuit de Gazastrook. Er zijn honderden onschuldige slachtoffers gevallen, jongeren opgejaagd en vermoord, ouderen ontvoerd en gegijzeld en duizenden gewond geraakt. Bij de vergeldingsacties kwamen eveneens veel burgers om en raakten velen gewond. De situatie is zeer ongewis. De militaire, politieke, maar ook diplomatieke ontwikkelingen gaan snel.</text:p>
              <text:p text:style-name="handelingen_al-groep_bottom"/>
            </text:section>
            <text:section text:name="al-groep_id1-2-1-4-2-3" text:style-name="handelingen_al-groep">
              <text:p text:style-name="handelingen_al">Tegelijk zien we dat de gebeurtenissen daar ook hier in Nederland leiden tot onrust, tot discussies over de dieperliggende oorzaken van het conflict. De betrokkenheid van ons land, en van vele andere landen, bij de situatie in het Midden-Oosten was al groot en is door het geweld van de afgelopen dagen verder toegenomen. Ook al heerst er op dit moment vooral woede en verdriet, laten wij — hoe moeilijk dat ook is — blijven hopen dat er een weg uit deze situatie is: richting een oplossing, richting vred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en moment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richt ik mij thans tot het lid Van de Sanden, die vandaag voor het laatst als Eerste Kamerlid in ons midden is. Meneer Van de Sanden, u heeft de gelederen van de VVD de afgelopen maanden tijdelijk versterkt tijdens het ziekteverlof van mevrouw Geerdink. U bent actief geweest in verschillende commissies en in een werkgroep. Ook heeft u op 12 september jongstleden uw maidenspeech gehouden in deze plenaire zaal. Ik wil u hartelijk danken voor uw inzet. Ik heb namens de Kamer bloemen voor u klaarstaan, die ik na de stemmingen aan u zal overhandi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pplau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de BBB-fractie heb ik op grond van artikel 30 van het Reglement van Orde van de Eerste Kamer het lid Walenkamp aangewezen als lid van de commissie voor Volksgezondheid, Welzijn en Sport (VW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0</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