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n Berg, Kluit, Kox, Moonen, Veldhoen en Vogels, wegens werkzaamheden voor de Parlementaire Assemblee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Croll, wegens verblijf in het buitenland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26</meta:user-defined>
    <meta:user-defined meta:name="DCTERMS.W3CDTF/DCTERMS.issued">2023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0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