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5</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text:p>
          <text:p text:style-name="handelingen_al-groep_bottom"/>
        </text:section>
        <text:section text:name="al-groep_id1-2-1-6" text:style-name="handelingen_al-groep">
          <text:p text:style-name="handelingen_al">a. de behandeling van de volgende hamerstukken te doen plaatsvinden op 10 oktober 2023:</text:p>
          <text:p text:style-name="handelingen_al">Brief van de voorzitters van de commissies Financiën en EZK aan de Voorzitter van de Eerste Kamer over het opheffen van het parlementair behandelvoorbehoud bij de wetgevende EU-voorstellen inzake economische governance (36290, F);</text:p>
          <text:p text:style-name="handelingen_al">Wijziging van de Algemene Ouderdomswet, de Wet financiering sociale verzekeringen en de Invorderingswet 1990 in verband met het afschaffen van de mogelijkheid om schuldig nalatig te verklaren bij het niet of niet geheel betalen van de premie voor de volksverzekeringen (36309);</text:p>
          <text:p text:style-name="handelingen_al">Wijziging van de Algemene douanewet met betrekking tot cameratoezicht en verwerking persoonsgegevens (Wet cameratoezicht douane) (36345);</text:p>
          <text:p text:style-name="handelingen_al">Wijziging van de Wet op de omzetbelasting 1968 in verband met een aanpassing van de aanvullende regeling voor antiek, kunst- en verzamelvoorwerpen, en in verband met aanpassingen van de bepalingen inzake plaats van dienst voor de heffing van omzetbelasting bij bepaalde diensten die virtueel aan een afnemer worden verricht (36362);</text:p>
          <text:p text:style-name="handelingen_al">Wetstechnische wijzigingen en andere wijzigingen van ondergeschikte aard in de Omgevingswet en enkele wetten die daarmee verband houden (Verzamelwet Omgevingswet 20..) (36367);</text:p>
          <text:p text:style-name="handelingen_al-groep_bottom"/>
        </text:section>
        <text:section text:name="al-groep_id1-2-1-7" text:style-name="handelingen_al-groep">
          <text:p text:style-name="handelingen_al">b. de stemming over het volgende wetsvoorstel te doen plaatsvinden op 10 oktober 2023:</text:p>
          <text:p text:style-name="handelingen_al">Brief van de voorzitter van de commissie IWO aan de Voorzitter van de Eerste Kamer over de subsidiariteitstoets met betrekking tot de Europese richtlijn inzake bodemmonitoring (COM(2023)416) (36397, A);</text:p>
          <text:p text:style-name="handelingen_al-groep_bottom"/>
        </text:section>
        <text:section text:name="al-groep_id1-2-1-8" text:style-name="handelingen_al-groep">
          <text:p text:style-name="handelingen_al">c. de plenaire behandeling van het volgende wetsvoorstel (volledig) (inclusief stemming) te doen plaatsvinden op 10 oktober 2023:</text:p>
          <text:p text:style-name="handelingen_al">Wijziging van de begrotingsstaat van Koninkrijksrelaties (IV) voor het jaar 2023 (wijziging samenhangende met de herfinanciering covidleningen) (36401).</text:p>
          <text:p text:style-name="handelingen_al-groep_bottom"/>
        </text:section>
        <text:section text:name="divisie_id1-2-1-9" text:style-name="divisie">
          <text:p text:style-name="titel">Lijst van ingekomen stukken, met de door de Voorzitter ter zake gedane voorstellen:</text:p>
          <text:section text:name="al-groep_id1-2-1-9-2" text:style-name="handelingen_al-groep">
            <text:p text:style-name="handelingen_al">1. het volgende door de Tweede Kamer der Staten-Generaal aangenomen wetsvoorstel:</text:p>
            <text:p text:style-name="handelingen_al">Wijziging van de begrotingsstaat van Koninkrijksrelaties (IV) voor het jaar 2023 (wijziging</text:p>
            <text:p text:style-name="handelingen_al">samenhangende met de herfinanciering covidleningen) (36401).</text:p>
            <text:p text:style-name="handelingen_al-groep_bottom"/>
          </text:section>
          <text:section text:name="al-groep_id1-2-1-9-3" text:style-name="handelingen_al-groep">
            <text:p text:style-name="handelingen_al">Dit wetsvoorstel zal in handen worden gesteld van de desbetreffende commissie;</text:p>
            <text:p text:style-name="handelingen_al-groep_bottom"/>
          </text:section>
          <text:section text:name="al-groep_id1-2-1-9-4" text:style-name="handelingen_al-groep">
            <text:p text:style-name="handelingen_al">2. de volgende geschriften:</text:p>
            <text:p text:style-name="handelingen_al">een, van P.W., inzake "Vraag over uitzetting woning na schietincident Rotterdam" (griffienummer 173920).</text:p>
            <text:p text:style-name="handelingen_al">Dit geschrift wordt van belang geacht voor de leden van de vaste commissie voor Binnenlandse Zaken;</text:p>
            <text:p text:style-name="handelingen_al">een, van A.C., inzake "Er is geen klimaatcrisis" (griffienummer 173881.01).</text:p>
            <text:p text:style-name="handelingen_al">Dit geschrift wordt van belang geacht voor de leden van de vaste commissie voor Economische Zaken en Klimaat;</text:p>
            <text:p text:style-name="handelingen_al">een, van E.G., inzake "Omgevingswet" (griffienummer 173913).</text:p>
            <text:p text:style-name="handelingen_al">Dit geschrift wordt van belang geacht voor de leden van de vaste commissie voor Economische Zaken en Klimaat en de vaste commissie voor Infrastructuur, Waterstaat en Omgeving;</text:p>
            <text:p text:style-name="handelingen_al">een, van M.S., inzake "Klimaat, stikstof en CO2" (griffienummer 171061.03).</text:p>
            <text:p text:style-name="handelingen_al">Dit geschrift wordt van belang geacht voor de leden van de vaste commissie voor Economische Zaken en Klimaat en de vaste commissie voor Landbouw, Natuur en Voedselkwaliteit;</text:p>
            <text:p text:style-name="handelingen_al">een, van A.W., inzake "EU Cyber Resilience Act zal concurrentievermogen schaden" (griffienummer 173922);</text:p>
            <text:p text:style-name="handelingen_al">een, van J.S., inzake "Klacht tegen minister van Justitie en Veiligheid" (griffienummer 173736.01).</text:p>
            <text:p text:style-name="handelingen_al">Deze geschriften worden van belang geacht voor de leden van de vaste commissie voor Justitie en Veiligheid;</text:p>
            <text:p text:style-name="handelingen_al">een, van J.S., inzake "Vraag over energietoeslag 2023" (griffienummer 173927);</text:p>
            <text:p text:style-name="handelingen_al">een, van J.S., inzake "Energietoeslag" (griffienummer 173918).</text:p>
            <text:p text:style-name="handelingen_al">Deze geschriften worden van belang geacht voor de leden van de vaste commissie voor Sociale Zaken en Werkgelegenheid;</text:p>
            <text:p text:style-name="handelingen_al">een, van M.K., inzake "Zorgverzekering en Jeugdwet" (griffienummer 173928);</text:p>
            <text:p text:style-name="handelingen_al">een, van C.R., inzake "Vraag over regels met betrekking tot psychoses" (griffienummer 173919).</text:p>
            <text:p text:style-name="handelingen_al">Deze geschriften worden van belang geacht voor de leden van de vaste commissie voor Volksgezondheid, Welzijn en Sport;</text:p>
            <text:p text:style-name="handelingen_al">een, van A.B., inzake "Vraag over APPA-pensioenen in relatie tot de Wtp" (griffienummer 173921).</text:p>
            <text:p text:style-name="handelingen_al">Dit geschrift wordt van belang geacht voor alle leden.</text:p>
            <text:p text:style-name="handelingen_al-groep_bottom"/>
          </text:section>
          <text:section text:name="al-groep_id1-2-1-9-5"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10-26</meta:user-defined>
    <meta:user-defined meta:name="DCTERMS.W3CDTF/DCTERMS.issued">2023-10-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10</meta:user-defined>
    <meta:user-defined meta:name="OVERHEIDop.handelingenItemNummer">15</meta:user-defined>
    <meta:user-defined meta:name="OVERHEIDop.publicationIssue">3</meta:user-defined>
    <meta:user-defined meta:name="OVERHEIDop.publicationName">Handelingen</meta:user-defined>
    <meta:user-defined meta:name="OVERHEIDop.vergaderjaar">2023-2024</meta:user-defined>
    <meta:user-defined meta:name="OVERHEIDop.versieInformatie"/>
  </office:meta>
</office:document-meta>
</file>