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Wijziging begroting Koninkrijksrelaties 2023 inzake herfinanciering covidlening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begrotingsstaat van Koninkrijksrelaties (IV) voor het jaar 2023 (wijziging samenhangende met de herfinanciering covidle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afzien van de herfinanciering van covidleningen (<text:a xlink:href="kst-36401-H" xlink:type="simple">36401</text:a>, letter <text:a xlink:href="kst-36401-H" xlink:type="simple">H</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6401, letter H, de motie van het lid Van Hattem c.s. over het afzien van de herfinanciering van covidleningen. Wenst een van de leden een stemverklaring over deze motie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6401-H" xlink:type="simple">36401</text:a>, letter <text:a xlink:href="kst-36401-H" xlink:type="simple">H</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en FVD voor deze motie hebben gestemd en de leden van de fracties van GroenLinks-PvdA, de SGP, D66, het CDA, Volt, JA21, de VVD, de PvdD, de SP, de ChristenUnie, BBB en 50PLU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merk hierbij op dat de fractie van OPNL afwezig is.</text:p>
            <text:p text:style-name="handelingen_al-groep_bottom"/>
          </text:section>
          <text:section text:name="al-groep_id1-2-1-8-2" text:style-name="handelingen_al-groep">
            <text:p text:style-name="handelingen_al">Hiermee zijn we gekomen aan het einde van de stemmin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2</meta:user-defined>
    <meta:user-defined meta:name="DC.title">Stemming motie Wijziging begroting Koninkrijksrelaties 2023 inzake herfinanciering covidl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1;H</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10</meta:user-defined>
    <meta:user-defined meta:name="OVERHEIDop.handelingenItemNummer">12</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