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 Wijziging begroting Koninkrijksrelaties 2023 inzake herfinanciering covidlen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at van Koninkrijksrelaties (IV) voor het jaar 2023 (wijziging samenhangende met de herfinanciering covidleningen) (</text:span><text:a xlink:href="dossier/36401" xlink:type="simple"><text:span text:style-name="nadrukvet">36401</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Ik heet de minister van Justitie en Veiligheid, die namens de regering bij de stemmingen aanwezig is, nogmaals van harte welkom in de Eerste Kamer.</text:p>
              <text:p text:style-name="handelingen_al-groep_bottom"/>
            </text:section>
            <text:section text:name="al-groep_id1-2-1-5-2-2" text:style-name="handelingen_al-groep">
              <text:p text:style-name="handelingen_al">We beginnen met de stemming over het wetsvoorstel 36401, Wijziging van de begrotingsstaat van Koninkrijksrelaties voor het jaar 2023. Wenst een van de leden een stemverklaring over het wetsvoorstel af te leggen? De BBB-fractie.</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Van Gasteren</text:span></text:span>:</text:p>
          <text:section text:name="tekst_id1-2-1-6-2" text:style-name="handelingen_tekst">
            <text:section text:name="al-groep_id1-2-1-6-2-1" text:style-name="handelingen_al-groep">
              <text:p text:style-name="handelingen_al">De BBB is voor, maar met drie kanttekeningen. We zijn not amused, want we voelen ons een béétje voor het blok gezet, met de rug tegen de muur. We begrijpen de logica van de diverse percentages niet echt, dus wij willen dat graag later nog eens bespreken. En we zien wel degelijk een risico. Het is niet risicoloos, maar we willen de bewoners niet reddeloos en radeloos achterlaten. We willen graag een keer met de minister in gesprek over de toekomst en over de inhoud van dit soort wijziging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n hoe gaat u dus stemmen? Want het is een stemverklar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Gasteren</text:span></text:span>:</text:p>
          <text:section text:name="tekst_id1-2-1-8-2" text:style-name="handelingen_tekst">
            <text:section text:name="al-groep_id1-2-1-8-2-1" text:style-name="handelingen_al-groep">
              <text:p text:style-name="handelingen_al">Voo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 gaat voorstemmen. Dank u wel, meneer Van Gasteren. Wenst een van de andere leden nog een stemverklaring af te leggen? Dat is niet het geva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wetsvoorstel.</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PvdA, de SGP, D66, het CDA, Volt, JA21, de VVD, de PvdD, de SP, de ChristenUnie, BBB en 50PLUS voor dit wetsvoorstel hebben gestemd en de leden van de fracties van de PVV en FVD ertegen, zodat het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k merk hierbij op dat de fractie van OPNL afwezig is.</text:p>
            <text:p text:style-name="handelingen_al-groep_bottom"/>
          </text:section>
          <text:section text:name="al-groep_id1-2-1-12-2" text:style-name="handelingen_al-groep">
            <text:p text:style-name="handelingen_al">Gaat u zitten. Anders wordt het een hele lange avon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1</meta:user-defined>
    <meta:user-defined meta:name="DC.title">Stemming Wijziging begroting Koninkrijksrelaties 2023 inzake herfinanciering covidl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1</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10-10</meta:user-defined>
    <meta:user-defined meta:name="OVERHEIDop.handelingenItemNummer">11</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