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het verzoek van de commissie voor Binnenlandse Zaken om op dinsdag 24 oktober 2023 een debat conform artikel 51, lid 1 Reglement van Orde te houden met de minister van Binnenlandse Zaken en Koninkrijksrelaties inzake de invoering van de Wet kwaliteitsborging voor het bouwen.</text:p>
              <text:p text:style-name="handelingen_al-groep_bottom"/>
            </text:section>
            <text:section text:name="al-groep_id1-2-1-4-2-2" text:style-name="handelingen_al-groep">
              <text:p text:style-name="handelingen_al">Kan de Kamer met dit verzoek instemmen? Dat is het geval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-10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0-26</meta:user-defined>
    <meta:user-defined meta:name="DCTERMS.W3CDTF/DCTERMS.issued">2023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0</meta:user-defined>
    <meta:user-defined meta:name="OVERHEIDop.handelingenItemNummer">10</meta:user-defined>
    <meta:user-defined meta:name="OVERHEIDop.publicationIssue">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