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Begroting Koning 2024</text:p>
        <text:section text:name="onderwerp_id1-2-1-3" text:style-name="onderwerp">
          <text:section text:name="al-groep_id1-2-1-3-1" text:style-name="handelingen_al-groep">
            <text:p text:style-name="handelingen_al">Stemming motie Begroting Koning 2024</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Vaststelling van de begrotingsstaat van de Koning (I)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Rooijen over geen wijziging Grondwet inzake de grondwettelijke uitkeringen (<text:a xlink:href="kst-36410-I-B" xlink:type="simple">36410-I</text:a>, letter <text:a xlink:href="kst-36410-I-B" xlink:type="simple">B</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 Ik heet de staatssecretaris Fiscaliteit en Belastingdienst, die namens de regering bij de stemmingen aanwezig is,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ij over de motie 36410-I, letter B, de motie van het lid Van Rooijen over geen wijziging Grondwet inzake de grondwettelijke uitkeringen. Wenst een van de leden een stemverklaring over de motie af te leggen? De heer Dittrich, D66.</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oris</text:span>
                  <text:span text:style-name="achternaam">Dittrich</text:span>
               </text:span> (<text:span text:style-name="politiek">D66</text:span>):</text:p>
          <text:section text:name="tekst_id1-2-1-6-2" text:style-name="handelingen_tekst">
            <text:section text:name="al-groep_id1-2-1-6-2-1" text:style-name="handelingen_al-groep">
              <text:p text:style-name="handelingen_al">De heer <text:span text:style-name="nadrukvet">Dittrich</text:span> (D66):</text:p>
              <text:p text:style-name="handelingen_al">Dank u wel, voorzitter. Tijdens het debat over de begroting van het Huis van de Koning heeft collega Van Rooijen deze motie waar we over gaan stemmen ingediend. In het kort komt het erop neer dat als de Eerste Kamer deze motie aanvaardt, wij een ruime tweederdemeerderheid van de Tweede Kamer de mond snoeren. De Eerste Kamer moet bij de eigen rol blijven. Laten we wachten of er ooit door de nieuwe regering een wetsvoorstel wordt ingediend en door de Tweede Kamer wordt aanvaard, dat dan onze kant op komt. Dan kunnen we de inhoud daarvan bediscussiëren.</text:p>
              <text:p text:style-name="handelingen_al-groep_bottom"/>
            </text:section>
            <text:section text:name="al-groep_id1-2-1-6-2-2" text:style-name="handelingen_al-groep">
              <text:p text:style-name="handelingen_al">Voorzitter. Bij een deel van de toelichting van de heer Van Rooijen op zijn motie sluit de fractie van D66 zich aan; dat zal u misschien verbazen. Ik citeer de heer Van Rooijen: "Een solide democratie vertimmert zich niet voortdurend, want dan wordt het wel een wankel geheel." En precies daarom zal de fractie van D66 tegen dez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de heer Talsma namens de ChristenUn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drik-Jan</text:span>
                  <text:span text:style-name="achternaam">Talsma</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Talsma</text:span> (ChristenUnie):</text:p>
              <text:p text:style-name="handelingen_al">Dank u zeer, voorzitter. De overweging in de motie dat voor het veranderen van de Grondwet zwaarwegende redenen aanwezig moeten zijn, kan uiteraard rekenen op steun van mijn fractie. Maar de gedachte dat wij hier in de Eerste Kamer met een uitspreekmotie ons teweer gaan stellen tegen een verzoek dat de Tweede Kamer aan de regering heeft gedaan, strookt in de opvatting van mijn fractie niet met de verhouding tussen de Eerste en de Tweede Kamer. Daarom zal mijn fractie de motie niet steu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Talsma. Wenst een van de andere leden een stemverklaring af te leggen? Dat is niet het geval.</text:p>
              <text:p text:style-name="handelingen_al-groep_bottom"/>
            </text:section>
            <text:section text:name="al-groep_id1-2-1-9-2-2" text:style-name="handelingen_al-groep">
              <text:p text:style-name="handelingen_al">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Rooijen (<text:a xlink:href="kst-36410-I-B" xlink:type="simple">36410-I</text:a>, letter <text:a xlink:href="kst-36410-I-B" xlink:type="simple">B</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GP, de VVD, BBB en 50PLUS voor deze motie hebben gestemd en de leden van de fracties van OPNL, GroenLinks-PvdA, D66, het CDA, Volt, de PVV, FVD, de SP, de PvdD, JA21 en de ChristenUnie ertegen, zodat zij is verworpen.</text:p>
            <text:p text:style-name="handelingen_al-groep_bottom"/>
          </text:section>
          <text:p text:style-name="handelingen_tekst_bottom"/>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Hiermee zijn wij gekomen aan het einde van de stemming. Ik schors de vergadering voor een kort ogenblik.</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6</meta:user-defined>
    <meta:user-defined meta:name="DC.title">Stemming motie Begroting Koning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1</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B</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4-04-16</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