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6</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16 april 2024:</text:p>
          <text:p text:style-name="handelingen_al">Wijziging van de Wet tegemoetkomingen loondomein teneinde het lage inkomensvoordeel te laten vervallen en enkele andere wijzigingen (36458);</text:p>
          <text:p text:style-name="handelingen_al">Wijziging van wetten op met name het terrein van onderwijs, cultuur en wetenschap in verband met het repareren van wetstechnische en redactionele vergissingen en verschrijvingen (Reparatiewet OCW 20##) (36478);</text:p>
          <text:p text:style-name="handelingen_al">Raming der voor de Eerste Kamer in 2025 benodigde uitgaven, evenals aanwijzing en raming van de ontvangsten (CLXII);</text:p>
          <text:p text:style-name="handelingen_al-groep_bottom"/>
        </text:section>
        <text:section text:name="al-groep_id1-2-1-7" text:style-name="handelingen_al-groep">
          <text:p text:style-name="handelingen_al">b. de plenaire behandeling van de volgende wetsvoorstellen te doen plaatsvinden op 16 april 2024:</text:p>
          <text:p text:style-name="handelingen_al">Wijziging van de Gaswet en Mijnbouwwet in verband met de beëindiging van de gaswinning uit het Groningenveld (36441);</text:p>
          <text:p text:style-name="handelingen_al">Wijziging van de Wet minimumloon en minimumvakantiebijslag in verband met een bijzondere verhoging van het wettelijk minimumloon met 1,2 procentpunt met ingang van 1 juli 2024 (Wet verhoging minimumloon 2024) (36488);</text:p>
          <text:p text:style-name="handelingen_al-groep_bottom"/>
        </text:section>
        <text:section text:name="al-groep_id1-2-1-8" text:style-name="handelingen_al-groep">
          <text:p text:style-name="handelingen_al">c. de plenaire behandeling van het volgende wetsvoorstel te doen plaatsvinden op 14 mei 2024:</text:p>
          <text:p text:style-name="handelingen_al">Vaststelling van de begrotingsstaten van het Ministerie van Onderwijs, Cultuur en Wetenschap (VIII) voor het jaar 2024 en wijziging van de Wet op het hoger onderwijs en wetenschappelijk onderzoek (36410-VIII);</text:p>
          <text:p text:style-name="handelingen_al-groep_bottom"/>
        </text:section>
        <text:section text:name="al-groep_id1-2-1-9" text:style-name="handelingen_al-groep">
          <text:p text:style-name="handelingen_al">d. de plenaire behandeling van het volgende wetsvoorstel te doen plaatsvinden op 21 mei 2024:</text:p>
          <text:p text:style-name="handelingen_al">Wijziging van de Luchtvaartwet BES in verband met het introduceren van een passend regelgevingskader voor vluchten met onbemande luchtvaartuigen in de openbare lichamen Bonaire, Sint Eustatius en Saba (Wet onbemande luchtvaart BES) (36447);</text:p>
          <text:p text:style-name="handelingen_al-groep_bottom"/>
        </text:section>
        <text:section text:name="al-groep_id1-2-1-10" text:style-name="handelingen_al-groep">
          <text:p text:style-name="handelingen_al">e. de plenaire behandeling van het volgende wetsvoorstel te doen plaatsvinden op 28 mei 2024 in plaats van 16 april 2024:</text:p>
          <text:p text:style-name="handelingen_al">Wijziging van de Gemeentewet, de Provinciewet, de Waterschapswet en de Wet openbare lichamen Bonaire, Sint Eustatius en Saba in verband met de participatieverordening en het uitdaagrecht van inwoners en maatschappelijke partijen (Wet versterking participatie op decentraal niveau) (36210).</text:p>
          <text:p text:style-name="handelingen_al-groep_bottom"/>
        </text:section>
        <text:section text:name="al-groep_id1-2-1-11"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2" text:style-name="handelingen_al-groep">
          <text:p text:style-name="handelingen_al">1. de volgende door de Tweede Kamer der Staten-Generaal aangenomen wetsvoorstellen:</text:p>
          <text:p text:style-name="handelingen_al">Vaststelling van regels voor het Nederlands kwalificatieraamwerk voor een leven lang leren (Wet NLQF) (36341);</text:p>
          <text:p text:style-name="handelingen_al">Wijziging van een aantal wetten op het terrein van het Ministerie van Volksgezondheid, Welzijn en Sport (Verzamelwet VWS 2023) (36357);</text:p>
          <text:p text:style-name="handelingen_a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36511).</text:p>
          <text:p text:style-name="handelingen_al-groep_bottom"/>
        </text:section>
        <text:section text:name="al-groep_id1-2-1-13" text:style-name="handelingen_al-groep">
          <text:p text:style-name="handelingen_al">Deze wetsvoorstellen zullen in handen worden gesteld van de desbetreffende commissies;</text:p>
          <text:p text:style-name="handelingen_al-groep_bottom"/>
        </text:section>
        <text:section text:name="al-groep_id1-2-1-14" text:style-name="handelingen_al-groep">
          <text:p text:style-name="handelingen_al">2. de volgende regeringsmissives:</text:p>
          <text:p text:style-name="handelingen_al">een, van de minister-president, inzake afschrift besluit benoeming voorzitter afdeling klachtenbehandeling Commissie van Toezicht op de Inlichtingen- en Veiligheidsdiensten op 26 maart 2024 (griffienummer 174989);</text:p>
          <text:p text:style-name="handelingen_al">een, van alsvoren, inzake afschrift koninklijk besluiten ontheffing en benoeming voorzitter Commissie van Toezicht op de Inlichtingen- en Veiligheidsdiensten en afdeling toezicht (griffienummer 174998);</text:p>
          <text:p text:style-name="handelingen_al">een, van de minister van Buitenlandse Zaken, inzake wijzigingen van het Internationaal Verdrag voor de beveiliging van mensenlevens op zee, 1974, zoals gewijzigd; Londen, 10 november 2022 (griffienummer 173849.01);</text:p>
          <text:p text:style-name="handelingen_al">een, van alsvoren, inzake verslag van de Raad Buitenlandse Zaken van 18 maart 2024 (griffienummer 174864.01);</text:p>
          <text:p text:style-name="handelingen_al">een, van alsvoren, inzake verslag van de Raad Algemene Zaken van 19 maart 2024 (griffienummer 174865.01);</text:p>
          <text:p text:style-name="handelingen_al">een, van alsvoren, inzake informatievoorziening over nieuwe Commissievoorstellen (griffienummer 174982);</text:p>
          <text:p text:style-name="handelingen_al">een, van alsvoren, inzake humanitaire hulp aan Gaza via airdrops (griffienummer 174987);</text:p>
          <text:p text:style-name="handelingen_al">een, van alsvoren, inzake rapportage over stand van zaken parlementaire goedkeuring verdragen (griffienummer 174996);</text:p>
          <text:p text:style-name="handelingen_al">een, van alsvoren, inzake informatievoorziening over nieuwe Commissievoorstellen BuZa (griffienummer 175003);</text:p>
          <text:p text:style-name="handelingen_al">een, van de minister van Defensie, inzake uitstelbrief aanvullend verzoek m.b.t. SOFA Israël (griffienummer 174729.01);</text:p>
          <text:p text:style-name="handelingen_al">een, van de minister van Economische Zaken en Klimaat, inzake pauzering vierde ronde Nationaal Groeifonds (griffienummer 173760.04);</text:p>
          <text:p text:style-name="handelingen_al">een, van alsvoren, inzake verslag Raad Concurrentievermogen 7 maart 2024 (griffienummer 174789.01);</text:p>
          <text:p text:style-name="handelingen_al">een, van alsvoren, inzake kwartaalrapportage EU-wetgevingsonderhandelingen en EU-raadplegingen Q4 2023 (griffienummer 174972);</text:p>
          <text:p text:style-name="handelingen_al">een, van alsvoren, inzake geannoteerde agenda informele Raad Concurrentievermogen (RC) van 19 april 2024 (griffienummer 174997);</text:p>
          <text:p text:style-name="handelingen_al">een, van alsvoren, inzake geannoteerde agenda informele Telecomraad 11 en 12 april 2024 (griffienummer 175004);</text:p>
          <text:p text:style-name="handelingen_al">een, van de minister van Financiën, inzake geannoteerde agenda voor de voorjaarsvergadering van het IMF 2024 (griffienummer 174971);</text:p>
          <text:p text:style-name="handelingen_al">een, van alsvoren, inzake aanvulling op de geannoteerde agenda eurogroep en Ecofin-Raad van 11 en 12 april 2024 m.b.t. MFB aan Egypte (griffienummer 174824.02);</text:p>
          <text:p text:style-name="handelingen_al">een, van alsvoren, inzake eerste aanvullende Europese begroting 2024, nacalculatie en speciale instrumenten MFK-herziening (griffienummer 174995);</text:p>
          <text:p text:style-name="handelingen_al">een, van alsvoren, inzake traditionele eigen middelen (griffienummer 174986);</text:p>
          <text:p text:style-name="handelingen_al">een, van de staatssecretaris Fiscaliteit en Belastingdienst, inzake effecten netto-inkomen dga's op de BES-eilanden (griffienummer 174967);</text:p>
          <text:p text:style-name="handelingen_al">een, van alsvoren, inzake afschrift brief aan de Tweede Kamer inzake het onderzoek thuiswerkregelingen voor grenswerkers (griffienummer 174994);</text:p>
          <text:p text:style-name="handelingen_al">een, van de minister van Infrastructuur en Waterstaat c.s., inzake schriftelijk overleg t.b.v. informele bijeenkomst transportministers 3 en 4 april 2024 (griffienummer 174971.01);</text:p>
          <text:p text:style-name="handelingen_al">een, van de staatssecretaris van Infrastructuur en Waterstaat c.s., inzake verslag Milieuraad van 25 maart 2024 (griffienummer 174910.02);</text:p>
          <text:p text:style-name="handelingen_al">een, van de minister van Landbouw, Natuur en Voedselkwaliteit, inzake verslag informele Visserijraad 24 en 25 maart 2024 en Landbouw- en Visserijraad 26 maart 2024 (griffienummer 174869.01);</text:p>
          <text:p text:style-name="handelingen_al">een, van alsvoren, inzake beoordeling voorstellen Europese Commissie over hulp aan de landbouwsector (griffienummer 174991);</text:p>
          <text:p text:style-name="handelingen_al">een, van alsvoren, inzake kwartaalrapportage lopende EU-wetgevingshandelingen LNV derde en vierde kwartaal 2023 en eerste kwartaal 2024 (griffienummer 174999);</text:p>
          <text:p text:style-name="handelingen_al">een, van de minister voor Klimaat en Energie, inzake geannoteerde agenda informele Energieraad 15 en 16 april 2024 (griffienummer 174973);</text:p>
          <text:p text:style-name="handelingen_al">een, van de minister voor Medische zorg, inzake verslag formele EU-Gezondheidsraad van 30 november 2023 (griffienummer 174223.01);</text:p>
          <text:p text:style-name="handelingen_al">een, van alsvoren, inzake aanbieding RTE-jaarverslag 2023 (griffienummer 174970);</text:p>
          <text:p text:style-name="handelingen_al">een, van alsvoren, inzake geannoteerde agenda informele EU-Gezondheidsraad van 23 en 24 april 2024 (griffienummer 175005);</text:p>
          <text:p text:style-name="handelingen_al">een, van de minister voor Rechtsbescherming, inzake Monitoringsrapportage online kansspelen - voorjaar 2024 (griffienummer 173143.02);</text:p>
          <text:p text:style-name="handelingen_al">een, van alsvoren, inzake voorhang besluit tot wijziging Besluit inhoud bestuursverslag in verband met de reparatie van enkele technische onvolkomenheden (griffienummer 174992);</text:p>
          <text:p text:style-name="handelingen_al">een, van de staatssecretaris van Onderwijs, Cultuur en Wetenschap, inzake reactie op brief over advies Raad voor Cultuur inzake rapport Adviescollege Publieke Omroep (griffienummer 174203.01);</text:p>
          <text:p text:style-name="handelingen_al">een, van alsvoren, inzake zbo-evaluatie Commissariaat voor de Media (griffienummer 174969).</text:p>
          <text:p text:style-name="handelingen_al-groep_bottom"/>
        </text:section>
        <text:section text:name="al-groep_id1-2-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6" text:style-name="handelingen_al-groep">
          <text:p text:style-name="handelingen_al">3. de volgende geschriften:</text:p>
          <text:p text:style-name="handelingen_al">een, van G.H., inzake "Kritiek op puntenstelsel verhuur" (griffienummer 175001);</text:p>
          <text:p text:style-name="handelingen_al">een, van E.M., inzake "Brandbrief tegen gebruik woord antisemitisme" (griffienummer 174984).</text:p>
          <text:p text:style-name="handelingen_al">Deze geschriften worden van belang geacht voor de leden van de vaste commissie voor Binnenlandse Zaken;</text:p>
          <text:p text:style-name="handelingen_al">een, van B.H., inzake "Dienstplicht afschaffen voor de jeugd" (griffienummer 174605.01).</text:p>
          <text:p text:style-name="handelingen_al">Dit geschrift wordt van belang geacht voor de leden van de vaste commissie voor Buitenlandse Zaken, Defensie en Ontwikkelingssamenwerking;</text:p>
          <text:p text:style-name="handelingen_al">een, van J.O., inzake "Oproep tot doorgaan gaswinning Groningen" (griffienummer 174912.07);</text:p>
          <text:p text:style-name="handelingen_al">een, van R.V., inzake "Kritiek op vaste doppen op drankverpakkingen" (griffienummer 174976).</text:p>
          <text:p text:style-name="handelingen_al">Deze geschriften worden van belang geacht voor de leden van de vaste commissie voor Economische Zaken en Klimaat;</text:p>
          <text:p text:style-name="handelingen_al">een, van P.L., inzake "Teleurstelling niet verhogen AOW per 1 juli vanwege inflatie" (griffienummer 174977).</text:p>
          <text:p text:style-name="handelingen_al">Dit geschrift wordt van belang geacht voor de leden van de vaste commissie voor Sociale Zaken en Werkgelegenheid;</text:p>
          <text:p text:style-name="handelingen_al">een, van L.V., inzake "Uitbreiden parlementaire enquête gesloten jeugdzorg naar gehele jeugdzorg" (griffienummer 175000.01);</text:p>
          <text:p text:style-name="handelingen_al">een, van R.V., inzake "Onrecht in school jeugdzorg en kinderbeschermingssystemen" (griffienummer 175000).</text:p>
          <text:p text:style-name="handelingen_al">Deze geschriften worden van belang geacht voor de leden van de vaste commissie voor Volksgezondheid, Welzijn en Sport;</text:p>
          <text:p text:style-name="handelingen_al">een, van G.B., inzake "Verzoekschrift opvolgen G.B." (griffienummer 174125.01).</text:p>
          <text:p text:style-name="handelingen_al">Dit geschrift wordt van belang geacht voor de leden van de Commissie voor de verzoekschriften.</text:p>
          <text:p text:style-name="handelingen_al-groep_bottom"/>
        </text:section>
        <text:section text:name="al-groep_id1-2-1-17"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9-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6-11</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6</meta:user-defined>
    <meta:user-defined meta:name="OVERHEIDop.handelingenItemNummer">16</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